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ignore-even-headers-footers="true" co:time-zone="10800" office:version="1.2">
  <office:font-face-decls>
    <style:font-face style:name="XO Thames" svg:font-family="XO Thames"/>
  </office:font-face-decls>
  <office:automatic-styles>
    <style:style style:family="paragraph" style:name="P1" style:parent-style-name="Standard">
      <style:paragraph-properties fo:text-align="center"/>
    </style:style>
    <style:style style:family="paragraph" style:name="P3" style:parent-style-name="Standard">
      <style:paragraph-properties fo:text-align="end"/>
    </style:style>
    <style:style style:family="paragraph" style:name="P2" style:parent-style-name="Standard">
      <style:paragraph-properties fo:text-align="center"/>
    </style:style>
    <style:style style:family="table" style:master-page-name="Standard" style:name="Table1">
      <co:linked-style style-name="Cell1"/>
      <style:table-properties style:width="713.2581pt" table:display="true"/>
    </style:style>
    <style:style style:family="table-cell" style:master-page-name="Standard" style:name="Cell1">
      <co:linked-style style-name="Table1"/>
    </style:style>
    <style:style style:family="table-column" style:name="Col2">
      <style:table-column-properties style:column-width="60.82pt" style:use-optimal-column-width="true"/>
    </style:style>
    <style:style style:family="table-column" style:name="Col3">
      <style:table-column-properties style:column-width="69.8081pt" style:use-optimal-column-width="false"/>
    </style:style>
    <style:style style:family="table-column" style:name="Col1">
      <style:table-column-properties style:column-width="35.25pt" style:use-optimal-column-width="false"/>
    </style:style>
    <style:style style:family="table-row" style:name="Row1">
      <style:table-row-properties style:min-row-height="15pt" style:use-optimal-row-height="true"/>
    </style:style>
    <style:style style:data-style-name="N2" style:family="table-cell" style:name="Cell11">
      <style:table-cell-properties fo:background-color="#EEECE1" fo:border-bottom="0.75pt solid #000000" fo:border-left="0.75pt solid #000000" fo:border-right="0.75pt solid #000000" fo:border-top="0.75pt solid #000000" fo:padding-left="5.4pt" fo:padding-right="5.4pt" fo:wrap-option="wrap" style:vertical-align="top">
        <co:background-theme-color>
          <value>
            <themeColorId>background2</themeColorId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fill="solid" draw:fill-color="#EEECE1" draw:opacity="100%" draw:textarea-vertical-align="top" fo:padding-left="5.4pt" fo:padding-right="5.4pt">
        <co:fill-theme-color>
          <value>
            <themeColorId>background2</themeColorId>
          </value>
        </co:fill-theme-color>
      </style:graphic-properties>
      <style:paragraph-properties fo:border-bottom="0.75pt solid #000000" fo:border-left="0.75pt solid #000000" fo:border-right="0.75pt solid #000000" fo:border-top="0.7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XO Thames" fo:font-size="9pt" style:font-name="XO Thames" style:font-size-asian="9pt" style:font-size-complex="9pt"/>
    </style:style>
    <style:style style:family="table-cell" style:name="Cell7">
      <style:table-cell-properties fo:border-bottom="0.75pt solid #000000" fo:border-left="0.75pt solid #000000" fo:border-right="0.75pt solid #000000" fo:border-top="0.75pt solid #000000" fo:padding-left="5.4pt" fo:padding-right="5.4pt" fo:wrap-option="wrap" style:repeat-content="false" style:text-align-source="fix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left="5.4pt" fo:padding-right="5.4pt"/>
      <style:paragraph-properties fo:border-bottom="0.75pt solid #000000" fo:border-left="0.75pt solid #000000" fo:border-right="0.75pt solid #000000" fo:border-top="0.75pt solid #000000" fo:text-align="end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XO Thames" fo:font-size="9pt" style:font-name="XO Thames" style:font-size-asian="9pt" style:font-size-complex="9pt"/>
    </style:style>
    <style:style style:family="table-cell" style:name="Cell4">
      <style:table-cell-properties fo:border-bottom="0.75pt solid #000000" fo:border-left="0.75pt solid #000000" fo:border-right="0.75pt solid #000000" fo:border-top="0.75pt solid #000000" fo:padding-left="5.4pt" fo:padding-right="5.4pt" fo:wrap-option="wrap" style:repeat-content="false" style:text-align-source="fix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left="5.4pt" fo:padding-right="5.4pt"/>
      <style:paragraph-properties fo:border-bottom="0.75pt solid #000000" fo:border-left="0.75pt solid #000000" fo:border-right="0.75pt solid #000000" fo:border-top="0.75pt solid #000000" fo:text-align="center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XO Thames" fo:font-size="9pt" style:font-name="XO Thames" style:font-size-asian="9pt" style:font-size-complex="9pt"/>
    </style:style>
    <style:style style:family="table-cell" style:name="Cell8">
      <style:table-cell-properties fo:border-bottom="0.75pt solid #000000" fo:border-left="0.75pt solid #000000" fo:border-right="0.75pt solid #000000" fo:border-top="0.75pt solid #000000" fo:padding-left="5.4pt" fo:padding-right="5.4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left="5.4pt" fo:padding-right="5.4pt"/>
      <style:paragraph-properties fo:border-bottom="0.75pt solid #000000" fo:border-left="0.75pt solid #000000" fo:border-right="0.75pt solid #000000" fo:border-top="0.7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XO Thames" fo:font-size="9pt" style:font-name="XO Thames" style:font-size-asian="9pt" style:font-size-complex="9pt"/>
    </style:style>
    <style:style style:family="table-cell" style:name="Cell10">
      <style:table-cell-properties fo:background-color="#EEECE1" fo:border-bottom="0.75pt solid #000000" fo:border-left="0.75pt solid #000000" fo:border-right="0.75pt solid #000000" fo:border-top="0.75pt solid #000000" fo:padding-left="5.4pt" fo:padding-right="5.4pt" fo:wrap-option="wrap" style:repeat-content="false" style:text-align-source="fix" style:vertical-align="top">
        <co:background-theme-color>
          <value>
            <themeColorId>background2</themeColorId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fill="solid" draw:fill-color="#EEECE1" draw:opacity="100%" draw:textarea-vertical-align="top" fo:padding-left="5.4pt" fo:padding-right="5.4pt">
        <co:fill-theme-color>
          <value>
            <themeColorId>background2</themeColorId>
          </value>
        </co:fill-theme-color>
      </style:graphic-properties>
      <style:paragraph-properties fo:border-bottom="0.75pt solid #000000" fo:border-left="0.75pt solid #000000" fo:border-right="0.75pt solid #000000" fo:border-top="0.75pt solid #000000" fo:text-align="end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XO Thames" fo:font-size="9pt" style:font-name="XO Thames" style:font-size-asian="9pt" style:font-size-complex="9pt"/>
    </style:style>
    <style:style style:family="table-cell" style:name="Cell6">
      <style:table-cell-properties fo:background-color="#EEECE1" fo:border-bottom="0.75pt solid #000000" fo:border-left="0.75pt solid #000000" fo:border-right="0.75pt solid #000000" fo:border-top="0.75pt solid #000000" fo:padding-left="5.4pt" fo:padding-right="5.4pt" fo:wrap-option="wrap" style:vertical-align="top">
        <co:background-theme-color>
          <value>
            <themeColorId>background2</themeColorId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fill="solid" draw:fill-color="#EEECE1" draw:opacity="100%" draw:textarea-vertical-align="top" fo:padding-left="5.4pt" fo:padding-right="5.4pt">
        <co:fill-theme-color>
          <value>
            <themeColorId>background2</themeColorId>
          </value>
        </co:fill-theme-color>
      </style:graphic-properties>
      <style:paragraph-properties fo:border-bottom="0.75pt solid #000000" fo:border-left="0.75pt solid #000000" fo:border-right="0.75pt solid #000000" fo:border-top="0.7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XO Thames" fo:font-size="9pt" style:font-name="XO Thames" style:font-size-asian="9pt" style:font-size-complex="9pt"/>
    </style:style>
    <style:style style:family="table-cell" style:name="Cell2">
      <style:table-cell-properties fo:border-bottom="none" fo:border-left="none" fo:border-right="none" fo:border-top="none" fo:padding-left="5.4pt" fo:padding-right="5.4pt" fo:wrap-option="wrap" style:diagonal-bl-tr="none" style:diagonal-tl-br="none" style:repeat-content="false" style:text-align-source="fix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left="5.4pt" fo:padding-right="5.4pt"/>
      <style:paragraph-properties fo:border-bottom="none" fo:border-left="none" fo:border-right="none" fo:border-top="none" fo:text-align="center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XO Thames" fo:font-size="9pt" style:font-name="XO Thames" style:font-size-asian="9pt" style:font-size-complex="9pt"/>
    </style:style>
    <style:style style:family="table-cell" style:name="Cell5">
      <style:table-cell-properties fo:background-color="#EEECE1">
        <co:background-theme-color>
          <value>
            <themeColorId>background2</themeColorId>
          </value>
        </co:background-theme-color>
      </style:table-cell-properties>
      <style:graphic-properties draw:fill="solid" draw:fill-color="#EEECE1" draw:opacity="100%">
        <co:fill-theme-color>
          <value>
            <themeColorId>background2</themeColorId>
          </value>
        </co:fill-theme-color>
      </style:graphic-properties>
    </style:style>
    <style:style style:data-style-name="N3" style:family="table-cell" style:name="Cell12">
      <style:table-cell-properties fo:border-bottom="0.75pt solid #000000" fo:border-left="0.75pt solid #000000" fo:border-right="0.75pt solid #000000" fo:border-top="0.75pt solid #000000" fo:padding-left="5.4pt" fo:padding-right="5.4pt" fo:wrap-option="wrap" style:repeat-content="false" style:text-align-source="fix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left="5.4pt" fo:padding-right="5.4pt"/>
      <style:paragraph-properties fo:border-bottom="0.75pt solid #000000" fo:border-left="0.75pt solid #000000" fo:border-right="0.75pt solid #000000" fo:border-top="0.75pt solid #000000" fo:text-align="center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XO Thames" fo:font-size="9pt" style:font-name="XO Thames" style:font-size-asian="9pt" style:font-size-complex="9pt"/>
    </style:style>
    <style:style style:data-style-name="N1" style:family="table-cell" style:name="Cell9">
      <style:table-cell-properties fo:border-bottom="0.75pt solid #000000" fo:border-left="0.75pt solid #000000" fo:border-right="0.75pt solid #000000" fo:border-top="0.75pt solid #000000" fo:padding-left="5.4pt" fo:padding-right="5.4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left="5.4pt" fo:padding-right="5.4pt"/>
      <style:paragraph-properties fo:border-bottom="0.75pt solid #000000" fo:border-left="0.75pt solid #000000" fo:border-right="0.75pt solid #000000" fo:border-top="0.7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XO Thames" fo:font-size="9pt" style:font-name="XO Thames" style:font-size-asian="9pt" style:font-size-complex="9pt"/>
    </style:style>
    <style:style style:family="table-cell" style:name="Cell3">
      <style:table-cell-properties fo:border-bottom="0.75pt solid #000000" fo:border-left="none" fo:border-right="none" fo:border-top="none" fo:padding-left="5.4pt" fo:padding-right="5.4pt" fo:wrap-option="wrap" style:diagonal-bl-tr="none" style:diagonal-tl-br="none" style:repeat-content="false" style:text-align-source="fix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left="5.4pt" fo:padding-right="5.4pt"/>
      <style:paragraph-properties fo:border-bottom="0.75pt solid #000000" fo:border-left="none" fo:border-right="none" fo:border-top="none" fo:text-align="center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XO Thames" fo:font-size="9pt" style:font-name="XO Thames" style:font-size-asian="9pt" style:font-size-complex="9pt"/>
    </style:style>
  </office:automatic-styles>
  <office:body>
    <office:text>
      <text:tracked-changes text:track-changes="false"/>
      <table:table co:columns-count="12" co:grouping-summary-below="true" co:grouping-summary-right="true" co:rows-count="83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<table:table-column table:style-name="Col1"/>
        <table:table-column table:style-name="Col2"/>
        <table:table-column table:style-name="Col3"/>
        <table:table-column table:style-name="Col2"/>
        <table:table-column table:style-name="Col2"/>
        <table:table-column table:style-name="Col2"/>
        <table:table-column table:style-name="Col2"/>
        <table:table-column table:style-name="Col2"/>
        <table:table-column table:style-name="Col2"/>
        <table:table-column table:style-name="Col2"/>
        <table:table-column table:style-name="Col2"/>
        <table:table-column table:style-name="Col2"/>
        <table:table-row table:style-name="Row1">
          <table:table-cell office:value-type="string" table:style-name="Cell2">
            <text:p text:style-name="P1"/>
          </table:table-cell>
          <table:table-cell office:value-type="string" table:style-name="Cell2">
            <text:p text:style-name="P1"/>
          </table:table-cell>
          <table:table-cell office:value-type="string" table:style-name="Cell2">
            <text:p text:style-name="P1"/>
          </table:table-cell>
          <table:table-cell office:value-type="string" table:style-name="Cell2">
            <text:p text:style-name="P1"/>
          </table:table-cell>
          <table:table-cell office:value-type="string" table:style-name="Cell2">
            <text:p text:style-name="P1"/>
          </table:table-cell>
          <table:table-cell office:value-type="string" table:style-name="Cell2">
            <text:p text:style-name="P1"/>
          </table:table-cell>
          <table:table-cell office:value-type="string" table:style-name="Cell2">
            <text:p text:style-name="P1"/>
          </table:table-cell>
          <table:table-cell office:value-type="string" table:style-name="Cell2">
            <text:p text:style-name="P1"/>
          </table:table-cell>
          <table:table-cell office:value-type="string" table:style-name="Cell2">
            <text:p text:style-name="P1"/>
          </table:table-cell>
          <table:table-cell office:value-type="string" table:style-name="Cell2">
            <text:p text:style-name="P2">Приложение</text:p>
          </table:table-cell>
          <table:table-cell office:value-type="string" table:style-name="Cell2">
            <text:p text:style-name="P1"/>
          </table:table-cell>
          <table:table-cell office:value-type="string" table:style-name="Cell2">
            <text:p text:style-name="P1"/>
          </table:table-cell>
        </table:table-row>
        <table:table-row table:style-name="Row1">
          <table:table-cell office:value-type="string" table:number-columns-spanned="12" table:style-name="Cell2">
            <text:p text:style-name="P2">Реестр мест (площадок) накопления твердых коммунальных отходов, расположенных на территории МО "Городское поселение Красногорский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">
          <table:table-cell office:value-type="string" table:style-name="Cell3">
            <text:p text:style-name="P1"/>
          </table:table-cell>
          <table:table-cell office:value-type="string" table:style-name="Cell3">
            <text:p text:style-name="P1"/>
          </table:table-cell>
          <table:table-cell office:value-type="string" table:style-name="Cell3">
            <text:p text:style-name="P1"/>
          </table:table-cell>
          <table:table-cell office:value-type="string" table:style-name="Cell3">
            <text:p text:style-name="P1"/>
          </table:table-cell>
          <table:table-cell office:value-type="string" table:style-name="Cell3">
            <text:p text:style-name="P1"/>
          </table:table-cell>
          <table:table-cell office:value-type="string" table:style-name="Cell3">
            <text:p text:style-name="P1"/>
          </table:table-cell>
          <table:table-cell office:value-type="string" table:style-name="Cell3">
            <text:p text:style-name="P1"/>
          </table:table-cell>
          <table:table-cell office:value-type="string" table:style-name="Cell3">
            <text:p text:style-name="P1"/>
          </table:table-cell>
          <table:table-cell office:value-type="string" table:style-name="Cell3">
            <text:p text:style-name="P1"/>
          </table:table-cell>
          <table:table-cell office:value-type="string" table:style-name="Cell3">
            <text:p text:style-name="P1"/>
          </table:table-cell>
          <table:table-cell office:value-type="string" table:style-name="Cell3">
            <text:p text:style-name="P1"/>
          </table:table-cell>
          <table:table-cell office:value-type="string" table:style-name="Cell3">
            <text:p text:style-name="P1"/>
          </table:table-cell>
        </table:table-row>
        <table:table-row table:style-name="Row1">
          <table:table-cell office:value-type="string" table:number-rows-spanned="2" table:style-name="Cell4">
            <text:p text:style-name="P2">№ п/п</text:p>
          </table:table-cell>
          <table:table-cell office:value-type="string" table:number-columns-spanned="2" table:style-name="Cell4">
            <text:p text:style-name="P2">Данные о нахождении мест накопления ТКО</text:p>
          </table:table-cell>
          <table:covered-table-cell/>
          <table:table-cell office:value-type="string" table:number-columns-spanned="4" table:style-name="Cell4">
            <text:p text:style-name="P2">Данные о технический характеристиках мест накопления ТКО</text:p>
          </table:table-cell>
          <table:covered-table-cell/>
          <table:covered-table-cell/>
          <table:covered-table-cell/>
          <table:table-cell office:value-type="string" table:number-columns-spanned="3" table:style-name="Cell4">
            <text:p text:style-name="P2">Данные о собственниках мест накоплнеия ТКО</text:p>
          </table:table-cell>
          <table:covered-table-cell/>
          <table:covered-table-cell/>
          <table:table-cell office:value-type="string" table:number-rows-spanned="2" table:style-name="Cell4">
            <text:p text:style-name="P2">Источники образования ТКО</text:p>
          </table:table-cell>
          <table:table-cell office:value-type="string" table:number-rows-spanned="2" table:style-name="Cell4">
            <text:p text:style-name="P2">Данные об источниках образования ТКО</text:p>
          </table:table-cell>
        </table:table-row>
        <table:table-row table:style-name="Row1">
          <table:covered-table-cell/>
          <table:table-cell office:value-type="string" table:style-name="Cell4">
            <text:p text:style-name="P2">Адрес</text:p>
          </table:table-cell>
          <table:table-cell office:value-type="string" table:style-name="Cell4">
            <text:p text:style-name="P2">Координаты</text:p>
          </table:table-cell>
          <table:table-cell office:value-type="string" table:style-name="Cell4">
            <text:p text:style-name="P2">Тип покрытия</text:p>
          </table:table-cell>
          <table:table-cell office:value-type="string" table:style-name="Cell4">
            <text:p text:style-name="P2">Площадь М2</text:p>
          </table:table-cell>
          <table:table-cell office:value-type="string" table:style-name="Cell4">
            <text:p text:style-name="P2">Кол-во контейнеров</text:p>
          </table:table-cell>
          <table:table-cell office:value-type="string" table:style-name="Cell4">
            <text:p text:style-name="P2">Объем контейнера</text:p>
          </table:table-cell>
          <table:table-cell office:value-type="string" table:style-name="Cell4">
            <text:p text:style-name="P2">Наименование </text:p>
          </table:table-cell>
          <table:table-cell office:value-type="string" table:style-name="Cell4">
            <text:p text:style-name="P2">ОГРН</text:p>
          </table:table-cell>
          <table:table-cell office:value-type="string" table:style-name="Cell4">
            <text:p text:style-name="P2">Адрес</text:p>
          </table:table-cell>
          <table:covered-table-cell/>
          <table:covered-table-cell/>
        </table:table-row>
        <table:table-row table:default-cell-style-name="Cell5" table:style-name="Row1">
          <table:table-cell table:style-name="Cell6"/>
          <table:table-cell office:value-type="string" table:style-name="Cell6">
            <text:p text:style-name="Standard">село Кожласола</text:p>
          </table:table-cell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Row1">
          <table:table-cell office:value-type="string" table:style-name="Cell7">
            <text:p text:style-name="P3">1</text:p>
          </table:table-cell>
          <table:table-cell office:value-type="string" table:style-name="Cell8">
            <text:p text:style-name="Standard">село Кожласола, ул. Элмара, д.37в</text:p>
          </table:table-cell>
          <table:table-cell office:value-type="string" table:style-name="Cell8">
            <text:p text:style-name="Standard">56.165050168 48.310325638</text:p>
          </table:table-cell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6</text:p>
          </table:table-cell>
          <table:table-cell office:value-type="string" table:style-name="Cell7">
            <text:p text:style-name="P3">3</text:p>
          </table:table-cell>
          <table:table-cell office:value-type="string" table:style-name="Cell7">
            <text:p text:style-name="P3">1,1</text:p>
          </table:table-cell>
          <table:table-cell office:value-type="string" table:style-name="Cell8">
            <text:p text:style-name="Standard">Красногорская городская администрация</text:p>
          </table:table-cell>
          <table:table-cell office:value-type="string" table:style-name="Cell9">
            <text:p text:style-name="Standard">1051202609413</text:p>
          </table:table-cell>
          <table:table-cell office:value-type="string" table:style-name="Cell8">
            <text:p text:style-name="Standard">пгт. Красногорский, ул. Госпитальная, д. 4а</text:p>
          </table:table-cell>
          <table:table-cell office:value-type="string" table:style-name="Cell8">
            <text:p text:style-name="Standard">Жители домов ул. Эльмара 20 домовсд.1 по д.20, ул. чавайна -34 дома с д.1 по д.33</text:p>
          </table:table-cell>
          <table:table-cell office:value-type="string" table:style-name="Cell8">
            <text:p text:style-name="Standard">Жители домов ул. Эльмара 20 домовсд.1 по д.20, ул. чавайна -34 дома с д.1 по д.33</text:p>
          </table:table-cell>
        </table:table-row>
        <table:table-row table:style-name="Row1">
          <table:table-cell office:value-type="string" table:style-name="Cell7">
            <text:p text:style-name="P3">2</text:p>
          </table:table-cell>
          <table:table-cell office:value-type="string" table:style-name="Cell8">
            <text:p text:style-name="Standard">село Кожласола, ул. Элмара, д.80</text:p>
          </table:table-cell>
          <table:table-cell office:value-type="string" table:style-name="Cell8">
            <text:p text:style-name="Standard">56.165935 48.299736</text:p>
          </table:table-cell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6</text:p>
          </table:table-cell>
          <table:table-cell office:value-type="string" table:style-name="Cell7">
            <text:p text:style-name="P3">3</text:p>
          </table:table-cell>
          <table:table-cell office:value-type="string" table:style-name="Cell7">
            <text:p text:style-name="P3">1,1</text:p>
          </table:table-cell>
          <table:table-cell office:value-type="string" table:style-name="Cell8">
            <text:p text:style-name="Standard">Красногорская городская администрация</text:p>
          </table:table-cell>
          <table:table-cell office:value-type="string" table:style-name="Cell9">
            <text:p text:style-name="Standard">1051202609413</text:p>
          </table:table-cell>
          <table:table-cell office:value-type="string" table:style-name="Cell8">
            <text:p text:style-name="Standard">пгт. Красногорский, ул. Госпитальная, д. 4а</text:p>
          </table:table-cell>
          <table:table-cell office:value-type="string" table:style-name="Cell8">
            <text:p text:style-name="Standard">Эльмара д. 80- 58 квартир, д. 78-58 квартир</text:p>
          </table:table-cell>
          <table:table-cell office:value-type="string" table:style-name="Cell8">
            <text:p text:style-name="Standard">Эльмара д. 80- 58 квартир, д. 78-58 квартир</text:p>
          </table:table-cell>
        </table:table-row>
        <table:table-row table:style-name="Row1">
          <table:table-cell office:value-type="string" table:style-name="Cell7">
            <text:p text:style-name="P3">3</text:p>
          </table:table-cell>
          <table:table-cell office:value-type="string" table:style-name="Cell8">
            <text:p text:style-name="Standard">село Кожласола, ул. Элмара, д.82</text:p>
          </table:table-cell>
          <table:table-cell office:value-type="string" table:style-name="Cell8">
            <text:p text:style-name="Standard">56.166316848 48.298432285</text:p>
          </table:table-cell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10</text:p>
          </table:table-cell>
          <table:table-cell office:value-type="string" table:style-name="Cell7">
            <text:p text:style-name="P3">5</text:p>
          </table:table-cell>
          <table:table-cell office:value-type="string" table:style-name="Cell7">
            <text:p text:style-name="P3">1,1</text:p>
          </table:table-cell>
          <table:table-cell office:value-type="string" table:style-name="Cell8">
            <text:p text:style-name="Standard">Красногорская городская администрация</text:p>
          </table:table-cell>
          <table:table-cell office:value-type="string" table:style-name="Cell9">
            <text:p text:style-name="Standard">1051202609413</text:p>
          </table:table-cell>
          <table:table-cell office:value-type="string" table:style-name="Cell8">
            <text:p text:style-name="Standard">пгт. Красногорский, ул. Госпитальная, д. 4а</text:p>
          </table:table-cell>
          <table:table-cell office:value-type="string" table:style-name="Cell8">
            <text:p text:style-name="Standard">ул. Элмара,д.82-60 квартир, ул. Полевая -28 домов, с д.1 по д.28, ул. Солнечная-43 дома с д.1 по д.43</text:p>
          </table:table-cell>
          <table:table-cell office:value-type="string" table:style-name="Cell8">
            <text:p text:style-name="Standard">ул. Элмара,д.82-60 квартир, ул. Полевая -28 домов, с д.1 по д.28, ул. Солнечная-43 дома с д.1 по д.43</text:p>
          </table:table-cell>
        </table:table-row>
        <table:table-row table:style-name="Row1">
          <table:table-cell office:value-type="string" table:style-name="Cell7">
            <text:p text:style-name="P3">4</text:p>
          </table:table-cell>
          <table:table-cell office:value-type="string" table:style-name="Cell8">
            <text:p text:style-name="Standard">село Кожласола, ул. Элмара, д.6</text:p>
          </table:table-cell>
          <table:table-cell office:value-type="string" table:style-name="Cell8">
            <text:p text:style-name="Standard">56.165842 <text:s text:c="15"/>48.316317</text:p>
          </table:table-cell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4</text:p>
          </table:table-cell>
          <table:table-cell office:value-type="string" table:style-name="Cell7">
            <text:p text:style-name="P3">1</text:p>
          </table:table-cell>
          <table:table-cell office:value-type="string" table:style-name="Cell7">
            <text:p text:style-name="P3">1,1</text:p>
          </table:table-cell>
          <table:table-cell office:value-type="string" table:style-name="Cell8">
            <text:p text:style-name="Standard">Красногорская городская администрация</text:p>
          </table:table-cell>
          <table:table-cell office:value-type="string" table:style-name="Cell9">
            <text:p text:style-name="Standard">1051202609413</text:p>
          </table:table-cell>
          <table:table-cell office:value-type="string" table:style-name="Cell8">
            <text:p text:style-name="Standard">пгт. Красногорский, ул. Госпитальная, д. 4а</text:p>
          </table:table-cell>
          <table:table-cell office:value-type="string" table:style-name="Cell8">
            <text:p text:style-name="Standard">ул.Эльмара д.6, д.4,д.,д.2</text:p>
          </table:table-cell>
          <table:table-cell office:value-type="string" table:style-name="Cell8">
            <text:p text:style-name="Standard">ул.Эльмара д.6, д.4,д.,д.2</text:p>
          </table:table-cell>
        </table:table-row>
        <table:table-row table:style-name="Row1">
          <table:table-cell office:value-type="string" table:style-name="Cell7">
            <text:p text:style-name="P3">5</text:p>
          </table:table-cell>
          <table:table-cell office:value-type="string" table:style-name="Cell8">
            <text:p text:style-name="Standard">село Кожласола, ул. Солнечная, 24</text:p>
          </table:table-cell>
          <table:table-cell office:value-type="string" table:style-name="Cell8">
            <text:p text:style-name="Standard">56.1704425 <text:s text:c="13"/>48.293609</text:p>
          </table:table-cell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4</text:p>
          </table:table-cell>
          <table:table-cell office:value-type="string" table:style-name="Cell7">
            <text:p text:style-name="P3">1</text:p>
          </table:table-cell>
          <table:table-cell office:value-type="string" table:style-name="Cell7">
            <text:p text:style-name="P3">1,1</text:p>
          </table:table-cell>
          <table:table-cell office:value-type="string" table:style-name="Cell8">
            <text:p text:style-name="Standard">Красногорская городская администрация</text:p>
          </table:table-cell>
          <table:table-cell office:value-type="string" table:style-name="Cell9">
            <text:p text:style-name="Standard">1051202609413</text:p>
          </table:table-cell>
          <table:table-cell office:value-type="string" table:style-name="Cell8">
            <text:p text:style-name="Standard">пгт. Красногорский, ул. Госпитальная, д. 4а</text:p>
          </table:table-cell>
          <table:table-cell office:value-type="string" table:style-name="Cell8">
            <text:p text:style-name="Standard">ул. Солнечная д. 1- д. 44</text:p>
          </table:table-cell>
          <table:table-cell office:value-type="string" table:style-name="Cell8">
            <text:p text:style-name="Standard">ул. Солнечная д. 1- д. 44</text:p>
          </table:table-cell>
        </table:table-row>
        <table:table-row table:style-name="Row1">
          <table:table-cell office:value-type="string" table:style-name="Cell7">
            <text:p text:style-name="P3">6</text:p>
          </table:table-cell>
          <table:table-cell office:value-type="string" table:style-name="Cell8">
            <text:p text:style-name="Standard">село Кожласола, ул. Молодежная,д.1</text:p>
          </table:table-cell>
          <table:table-cell office:value-type="string" table:style-name="Cell8">
            <text:p text:style-name="Standard">56.166163700 48.309381826</text:p>
          </table:table-cell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4</text:p>
          </table:table-cell>
          <table:table-cell office:value-type="string" table:style-name="Cell7">
            <text:p text:style-name="P3">1</text:p>
          </table:table-cell>
          <table:table-cell office:value-type="string" table:style-name="Cell7">
            <text:p text:style-name="P3">1,1</text:p>
          </table:table-cell>
          <table:table-cell office:value-type="string" table:style-name="Cell8">
            <text:p text:style-name="Standard">Красногорская городская администрация</text:p>
          </table:table-cell>
          <table:table-cell office:value-type="string" table:style-name="Cell9">
            <text:p text:style-name="Standard">1051202609413</text:p>
          </table:table-cell>
          <table:table-cell office:value-type="string" table:style-name="Cell8">
            <text:p text:style-name="Standard">пгт. Красногорский, ул. Госпитальная, д. 4а</text:p>
          </table:table-cell>
          <table:table-cell office:value-type="string" table:style-name="Cell8">
            <text:p text:style-name="Standard">ул. Молодежная -27 домов с д.1по д.27</text:p>
          </table:table-cell>
          <table:table-cell office:value-type="string" table:style-name="Cell8">
            <text:p text:style-name="Standard">ул. Молодежная -27 домов с д.1по д.27</text:p>
          </table:table-cell>
        </table:table-row>
        <table:table-row table:default-cell-style-name="Cell5" table:style-name="Row1">
          <table:table-cell table:style-name="Cell6"/>
          <table:table-cell office:value-type="string" table:number-columns-spanned="2" table:style-name="Cell6">
            <text:p text:style-name="Standard">п. Красногорский</text:p>
          </table:table-cell>
          <table:covered-table-cell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Row1">
          <table:table-cell office:value-type="string" table:style-name="Cell7">
            <text:p text:style-name="P3">7</text:p>
          </table:table-cell>
          <table:table-cell office:value-type="string" table:style-name="Cell8">
            <text:p text:style-name="Standard">ул. Машиностроителей, 27а</text:p>
          </table:table-cell>
          <table:table-cell office:value-type="string" table:style-name="Cell8">
            <text:p text:style-name="Standard">56.164039113 48.303137881</text:p>
          </table:table-cell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6</text:p>
          </table:table-cell>
          <table:table-cell office:value-type="string" table:style-name="Cell7">
            <text:p text:style-name="P3">3</text:p>
          </table:table-cell>
          <table:table-cell office:value-type="string" table:style-name="Cell7">
            <text:p text:style-name="P3">1,1</text:p>
          </table:table-cell>
          <table:table-cell office:value-type="string" table:style-name="Cell8">
            <text:p text:style-name="Standard">Красногорская городская администрация</text:p>
          </table:table-cell>
          <table:table-cell office:value-type="string" table:style-name="Cell9">
            <text:p text:style-name="Standard">1051202609413</text:p>
          </table:table-cell>
          <table:table-cell office:value-type="string" table:style-name="Cell8">
            <text:p text:style-name="Standard">пгт. Красногорский, ул. Госпитальная, д. 4а</text:p>
          </table:table-cell>
          <table:table-cell office:value-type="string" table:style-name="Cell8">
            <text:p text:style-name="Standard">ул. Машиностроителей, д. 27а-58 квартир,ул.Машиностроителей, д. 27-134 квартиры</text:p>
          </table:table-cell>
          <table:table-cell office:value-type="string" table:style-name="Cell8">
            <text:p text:style-name="Standard">ул. Машиностроителей, д. 27а-58 квартир,ул.Машиностроителей, д. 27-134 квартиры</text:p>
          </table:table-cell>
        </table:table-row>
        <table:table-row table:style-name="Row1">
          <table:table-cell office:value-type="string" table:style-name="Cell7">
            <text:p text:style-name="P3">8</text:p>
          </table:table-cell>
          <table:table-cell office:value-type="string" table:style-name="Cell8">
            <text:p text:style-name="Standard">ул. Машиностроителей, д.19</text:p>
          </table:table-cell>
          <table:table-cell office:value-type="string" table:style-name="Cell8">
            <text:p text:style-name="Standard">56.163828322 48.300249784</text:p>
          </table:table-cell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10</text:p>
          </table:table-cell>
          <table:table-cell office:value-type="string" table:style-name="Cell7">
            <text:p text:style-name="P3">5</text:p>
          </table:table-cell>
          <table:table-cell office:value-type="string" table:style-name="Cell7">
            <text:p text:style-name="P3">1,1</text:p>
          </table:table-cell>
          <table:table-cell office:value-type="string" table:style-name="Cell8">
            <text:p text:style-name="Standard">Красногорская городская администрация</text:p>
          </table:table-cell>
          <table:table-cell office:value-type="string" table:style-name="Cell9">
            <text:p text:style-name="Standard">1051202609413</text:p>
          </table:table-cell>
          <table:table-cell office:value-type="string" table:style-name="Cell8">
            <text:p text:style-name="Standard">пгт. Красногорский, ул. Госпитальная, д. 4а</text:p>
          </table:table-cell>
          <table:table-cell office:value-type="string" table:style-name="Cell8">
            <text:p text:style-name="Standard">ул. Машиностроителей, д.19-60квартир, ул. Машиностроителей, д.15- 80 квартир</text:p>
          </table:table-cell>
          <table:table-cell office:value-type="string" table:style-name="Cell8">
            <text:p text:style-name="Standard">ул. Машиностроителей, д.19-60квартир, ул. Машиностроителей, д.15- 80 квартир</text:p>
          </table:table-cell>
        </table:table-row>
        <table:table-row table:style-name="Row1">
          <table:table-cell office:value-type="string" table:style-name="Cell7">
            <text:p text:style-name="P3">9</text:p>
          </table:table-cell>
          <table:table-cell office:value-type="string" table:style-name="Cell8">
            <text:p text:style-name="Standard">ул. Машиностроителей, д.2</text:p>
          </table:table-cell>
          <table:table-cell office:value-type="string" table:style-name="Cell8">
            <text:p text:style-name="Standard">56.164108479 48.296933476</text:p>
          </table:table-cell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8</text:p>
          </table:table-cell>
          <table:table-cell office:value-type="string" table:style-name="Cell7">
            <text:p text:style-name="P3">4</text:p>
          </table:table-cell>
          <table:table-cell office:value-type="string" table:style-name="Cell7">
            <text:p text:style-name="P3">1,1</text:p>
          </table:table-cell>
          <table:table-cell office:value-type="string" table:style-name="Cell8">
            <text:p text:style-name="Standard">Красногорская городская администрация</text:p>
          </table:table-cell>
          <table:table-cell office:value-type="string" table:style-name="Cell9">
            <text:p text:style-name="Standard">1051202609413</text:p>
          </table:table-cell>
          <table:table-cell office:value-type="string" table:style-name="Cell8">
            <text:p text:style-name="Standard">пгт. Красногорский, ул. Госпитальная, д. 4а</text:p>
          </table:table-cell>
          <table:table-cell office:value-type="string" table:style-name="Cell8">
            <text:p text:style-name="Standard">ул. Машиностроителей, д.2-60квартир, ул. Машиностроителей, д.3 и д.5- 40 квартир,ул. Машиностроителей, д.1в 30 квартир, ул. Машиностроителей,д.7 и д.9 -60 квартир</text:p>
          </table:table-cell>
          <table:table-cell office:value-type="string" table:style-name="Cell8">
            <text:p text:style-name="Standard">ул. Машиностроителей, д.2-60квартир, ул. Машиностроителей, д.3 и д.5- 40 квартир,ул. Машиностроителей, д.1в 30 квартир, ул. Машиностроителей,д.7 и д.9 -60 квартир</text:p>
          </table:table-cell>
        </table:table-row>
        <table:table-row table:style-name="Row1">
          <table:table-cell office:value-type="string" table:style-name="Cell7">
            <text:p text:style-name="P3">10</text:p>
          </table:table-cell>
          <table:table-cell office:value-type="string" table:style-name="Cell8">
            <text:p text:style-name="Standard">ул. Чкалова,д.20</text:p>
          </table:table-cell>
          <table:table-cell office:value-type="string" table:style-name="Cell8">
            <text:p text:style-name="Standard">56.161420295 48.317903225</text:p>
          </table:table-cell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5</text:p>
          </table:table-cell>
          <table:table-cell office:value-type="string" table:style-name="Cell7">
            <text:p text:style-name="P3">2</text:p>
          </table:table-cell>
          <table:table-cell office:value-type="string" table:style-name="Cell7">
            <text:p text:style-name="P3">1,1</text:p>
          </table:table-cell>
          <table:table-cell office:value-type="string" table:style-name="Cell8">
            <text:p text:style-name="Standard">Красногорская городская администрация</text:p>
          </table:table-cell>
          <table:table-cell office:value-type="string" table:style-name="Cell9">
            <text:p text:style-name="Standard">1051202609413</text:p>
          </table:table-cell>
          <table:table-cell office:value-type="string" table:style-name="Cell8">
            <text:p text:style-name="Standard">пгт. Красногорский, ул. Госпитальная, д. 4а</text:p>
          </table:table-cell>
          <table:table-cell office:value-type="string" table:style-name="Cell8">
            <text:p text:style-name="Standard">ул.Чкалова - 40 домов, сд.1 по д.40, ул. Парковая 9 домов с д.1 по д.9</text:p>
          </table:table-cell>
          <table:table-cell office:value-type="string" table:style-name="Cell8">
            <text:p text:style-name="Standard">ул.Чкалова - 40 домов, сд.1 по д.40, ул. Парковая 9 домов с д.1 по д.9</text:p>
          </table:table-cell>
        </table:table-row>
        <table:table-row table:style-name="Row1">
          <table:table-cell office:value-type="string" table:style-name="Cell7">
            <text:p text:style-name="P3">11</text:p>
          </table:table-cell>
          <table:table-cell office:value-type="string" table:style-name="Cell8">
            <text:p text:style-name="Standard">ул. Госпитальная, д. 23</text:p>
          </table:table-cell>
          <table:table-cell office:value-type="string" table:style-name="Cell8">
            <text:p text:style-name="Standard">56.156907035 48.312137558</text:p>
          </table:table-cell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5</text:p>
          </table:table-cell>
          <table:table-cell office:value-type="string" table:style-name="Cell7">
            <text:p text:style-name="P3">2</text:p>
          </table:table-cell>
          <table:table-cell office:value-type="string" table:style-name="Cell7">
            <text:p text:style-name="P3">1,1</text:p>
          </table:table-cell>
          <table:table-cell office:value-type="string" table:style-name="Cell8">
            <text:p text:style-name="Standard">Красногорская городская администрация</text:p>
          </table:table-cell>
          <table:table-cell office:value-type="string" table:style-name="Cell9">
            <text:p text:style-name="Standard">1051202609413</text:p>
          </table:table-cell>
          <table:table-cell office:value-type="string" table:style-name="Cell8">
            <text:p text:style-name="Standard">пгт. Красногорский, ул. Госпитальная, д. 4а</text:p>
          </table:table-cell>
          <table:table-cell office:value-type="string" table:style-name="Cell8">
            <text:p text:style-name="Standard">ул.Госпитальная -30 домов, с д.1 по д.30, пер. Колодочный - 17 домов с д.2 по д.18</text:p>
          </table:table-cell>
          <table:table-cell office:value-type="string" table:style-name="Cell8">
            <text:p text:style-name="Standard">ул.Госпитальная -30 домов, с д.1 по д.30, пер. Колодочный - 17 домов с д.2 по д.18</text:p>
          </table:table-cell>
        </table:table-row>
        <table:table-row table:style-name="Row1">
          <table:table-cell office:value-type="string" table:style-name="Cell7">
            <text:p text:style-name="P3">12</text:p>
          </table:table-cell>
          <table:table-cell office:value-type="string" table:style-name="Cell8">
            <text:p text:style-name="Standard">ул. Центральная, д. 48</text:p>
          </table:table-cell>
          <table:table-cell office:value-type="string" table:style-name="Cell8">
            <text:p text:style-name="Standard">56.157553704 48.318009879</text:p>
          </table:table-cell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5</text:p>
          </table:table-cell>
          <table:table-cell office:value-type="string" table:style-name="Cell7">
            <text:p text:style-name="P3">2</text:p>
          </table:table-cell>
          <table:table-cell office:value-type="string" table:style-name="Cell7">
            <text:p text:style-name="P3">1,1</text:p>
          </table:table-cell>
          <table:table-cell office:value-type="string" table:style-name="Cell8">
            <text:p text:style-name="Standard">Красногорская городская администрация</text:p>
          </table:table-cell>
          <table:table-cell office:value-type="string" table:style-name="Cell9">
            <text:p text:style-name="Standard">1051202609413</text:p>
          </table:table-cell>
          <table:table-cell office:value-type="string" table:style-name="Cell8">
            <text:p text:style-name="Standard">пгт. Красногорский, ул. Госпитальная, д. 4а</text:p>
          </table:table-cell>
          <table:table-cell office:value-type="string" table:style-name="Cell8">
            <text:p text:style-name="Standard">ул. Урицкого 16 домов, с д.6 по д.28, ул. Центральная -6 домов с д.47 по <text:s text:c="1"/>д.61</text:p>
          </table:table-cell>
          <table:table-cell office:value-type="string" table:style-name="Cell8">
            <text:p text:style-name="Standard">ул. Урицкого 16 домов, с д.6 по д.28, ул. Центральная -6 домов с д.47 по <text:s text:c="1"/>д.61</text:p>
          </table:table-cell>
        </table:table-row>
        <table:table-row table:style-name="Row1">
          <table:table-cell office:value-type="string" table:style-name="Cell7">
            <text:p text:style-name="P3">13</text:p>
          </table:table-cell>
          <table:table-cell office:value-type="string" table:style-name="Cell8">
            <text:p text:style-name="Standard">ул.Центральная,д.46 б</text:p>
          </table:table-cell>
          <table:table-cell office:value-type="string" table:style-name="Cell8">
            <text:p text:style-name="Standard">56.156245592 48.319126829</text:p>
          </table:table-cell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8</text:p>
          </table:table-cell>
          <table:table-cell office:value-type="string" table:style-name="Cell7">
            <text:p text:style-name="P3">4</text:p>
          </table:table-cell>
          <table:table-cell office:value-type="string" table:style-name="Cell7">
            <text:p text:style-name="P3">1,1</text:p>
          </table:table-cell>
          <table:table-cell office:value-type="string" table:style-name="Cell8">
            <text:p text:style-name="Standard">Красногорская городская администрация</text:p>
          </table:table-cell>
          <table:table-cell office:value-type="string" table:style-name="Cell9">
            <text:p text:style-name="Standard">1051202609413</text:p>
          </table:table-cell>
          <table:table-cell office:value-type="string" table:style-name="Cell8">
            <text:p text:style-name="Standard">пгт. Красногорский, ул. Госпитальная, д. 4а</text:p>
          </table:table-cell>
          <table:table-cell office:value-type="string" table:style-name="Cell8">
            <text:p text:style-name="Standard">ул. Урицкого -10 домов, с д.1 по д.13, ул. Центральная, д. 46 б -92 квартиры,ул. Центральная3 дома, д.40,42,44</text:p>
          </table:table-cell>
          <table:table-cell office:value-type="string" table:style-name="Cell8">
            <text:p text:style-name="Standard">ул. Урицкого -10 домов, с д.1 по д.13, ул. Центральная, д. 46 б -92 квартиры,ул. Центральная3 дома, д.40,42,44</text:p>
          </table:table-cell>
        </table:table-row>
        <table:table-row table:style-name="Row1">
          <table:table-cell office:value-type="string" table:style-name="Cell7">
            <text:p text:style-name="P3">14</text:p>
          </table:table-cell>
          <table:table-cell office:value-type="string" table:style-name="Cell8">
            <text:p text:style-name="Standard">ул. Центральная, д.43 А</text:p>
          </table:table-cell>
          <table:table-cell office:value-type="string" table:style-name="Cell8">
            <text:p text:style-name="Standard">56.155162939 48.317784573</text:p>
          </table:table-cell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5</text:p>
          </table:table-cell>
          <table:table-cell office:value-type="string" table:style-name="Cell7">
            <text:p text:style-name="P3">2</text:p>
          </table:table-cell>
          <table:table-cell office:value-type="string" table:style-name="Cell7">
            <text:p text:style-name="P3">1,1</text:p>
          </table:table-cell>
          <table:table-cell office:value-type="string" table:style-name="Cell8">
            <text:p text:style-name="Standard">Красногорская городская администрация</text:p>
          </table:table-cell>
          <table:table-cell office:value-type="string" table:style-name="Cell9">
            <text:p text:style-name="Standard">1051202609413</text:p>
          </table:table-cell>
          <table:table-cell office:value-type="string" table:style-name="Cell8">
            <text:p text:style-name="Standard">пгт. Красногорский, ул. Госпитальная, д. 4а</text:p>
          </table:table-cell>
          <table:table-cell office:value-type="string" table:style-name="Cell8">
            <text:p text:style-name="Standard">ул. Центральная 43 а - 69 квартир, ул.Центральная, д.38-12 квартир, Центральная д. 39-18 квартир, ул. Мира-20 домов, с д.1 по д.20</text:p>
          </table:table-cell>
          <table:table-cell office:value-type="string" table:style-name="Cell8">
            <text:p text:style-name="Standard">ул. Центральная 43 а - 69 квартир, ул.Центральная, д.38-12 квартир, Центральная д. 39-18 квартир, ул. Мира-20 домов, с д.1 по д.20</text:p>
          </table:table-cell>
        </table:table-row>
        <table:table-row table:style-name="Row1">
          <table:table-cell office:value-type="string" table:style-name="Cell7">
            <text:p text:style-name="P3">15</text:p>
          </table:table-cell>
          <table:table-cell office:value-type="string" table:style-name="Cell8">
            <text:p text:style-name="Standard">ул. Комсомольская,д. 92</text:p>
          </table:table-cell>
          <table:table-cell office:value-type="string" table:style-name="Cell8">
            <text:p text:style-name="Standard">56.155734777 48.316502477</text:p>
          </table:table-cell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8</text:p>
          </table:table-cell>
          <table:table-cell office:value-type="string" table:style-name="Cell7">
            <text:p text:style-name="P3">4</text:p>
          </table:table-cell>
          <table:table-cell office:value-type="string" table:style-name="Cell7">
            <text:p text:style-name="P3">1,1</text:p>
          </table:table-cell>
          <table:table-cell office:value-type="string" table:style-name="Cell8">
            <text:p text:style-name="Standard">Красногорская городская администрация</text:p>
          </table:table-cell>
          <table:table-cell office:value-type="string" table:style-name="Cell9">
            <text:p text:style-name="Standard">1051202609413</text:p>
          </table:table-cell>
          <table:table-cell office:value-type="string" table:style-name="Cell8">
            <text:p text:style-name="Standard">пгт. Красногорский, ул. Госпитальная, д. 4а</text:p>
          </table:table-cell>
          <table:table-cell office:value-type="string" table:style-name="Cell8">
            <text:p text:style-name="Standard">ул. Комсомольская-29 домов с д.41 по д.96, ул.Афанасьева-36 квартир, д.10,11,12</text:p>
          </table:table-cell>
          <table:table-cell office:value-type="string" table:style-name="Cell8">
            <text:p text:style-name="Standard">ул. Комсомольская-29 домов с д.41 по д.96, ул.Афанасьева-36 квартир, д.10,11,12</text:p>
          </table:table-cell>
        </table:table-row>
        <table:table-row table:style-name="Row1">
          <table:table-cell office:value-type="string" table:style-name="Cell7">
            <text:p text:style-name="P3">16</text:p>
          </table:table-cell>
          <table:table-cell office:value-type="string" table:style-name="Cell8">
            <text:p text:style-name="Standard">ул. Афанасьева,д.2</text:p>
          </table:table-cell>
          <table:table-cell office:value-type="string" table:style-name="Cell8">
            <text:p text:style-name="Standard">56.150450303 48.317324704</text:p>
          </table:table-cell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8</text:p>
          </table:table-cell>
          <table:table-cell office:value-type="string" table:style-name="Cell7">
            <text:p text:style-name="P3">4</text:p>
          </table:table-cell>
          <table:table-cell office:value-type="string" table:style-name="Cell7">
            <text:p text:style-name="P3">1,1</text:p>
          </table:table-cell>
          <table:table-cell office:value-type="string" table:style-name="Cell8">
            <text:p text:style-name="Standard">Красногорская городская администрация</text:p>
          </table:table-cell>
          <table:table-cell office:value-type="string" table:style-name="Cell9">
            <text:p text:style-name="Standard">1051202609413</text:p>
          </table:table-cell>
          <table:table-cell office:value-type="string" table:style-name="Cell8">
            <text:p text:style-name="Standard">пгт. Красногорский, ул. Госпитальная, д. 4а</text:p>
          </table:table-cell>
          <table:table-cell office:value-type="string" table:style-name="Cell8">
            <text:p text:style-name="Standard">ул. Афанасьева -96 квартир с д. 2 по д.9, ул.Мира-9 домов с д.20 по д. 28</text:p>
          </table:table-cell>
          <table:table-cell office:value-type="string" table:style-name="Cell8">
            <text:p text:style-name="Standard">ул. Афанасьева -96 квартир с д. 2 по д.9, ул.Мира-9 домов с д.20 по д. 28</text:p>
          </table:table-cell>
        </table:table-row>
        <table:table-row table:style-name="Row1">
          <table:table-cell office:value-type="string" table:style-name="Cell7">
            <text:p text:style-name="P3">17</text:p>
          </table:table-cell>
          <table:table-cell office:value-type="string" table:style-name="Cell8">
            <text:p text:style-name="Standard">ул. Гагарина, д. 3а</text:p>
          </table:table-cell>
          <table:table-cell office:value-type="string" table:style-name="Cell8">
            <text:p text:style-name="Standard">56.151249774 48.320226854</text:p>
          </table:table-cell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10</text:p>
          </table:table-cell>
          <table:table-cell office:value-type="string" table:style-name="Cell7">
            <text:p text:style-name="P3">5</text:p>
          </table:table-cell>
          <table:table-cell office:value-type="string" table:style-name="Cell7">
            <text:p text:style-name="P3">1,1</text:p>
          </table:table-cell>
          <table:table-cell office:value-type="string" table:style-name="Cell8">
            <text:p text:style-name="Standard">Красногорская городская администрация</text:p>
          </table:table-cell>
          <table:table-cell office:value-type="string" table:style-name="Cell9">
            <text:p text:style-name="Standard">1051202609413</text:p>
          </table:table-cell>
          <table:table-cell office:value-type="string" table:style-name="Cell8">
            <text:p text:style-name="Standard">пгт. Красногорский, ул. Госпитальная, д. 4а</text:p>
          </table:table-cell>
          <table:table-cell office:value-type="string" table:style-name="Cell8">
            <text:p text:style-name="Standard">ул. Гагарина, д.3-36 квартир, ул.Гагарина, д.5 - 60 квартир, ул. Гагарина, д. 2, д. 4, д. 6 - 36 квартир, ул. <text:s text:c="1"/>Гагарина, д. 8 - 36 квартир.</text:p>
          </table:table-cell>
          <table:table-cell office:value-type="string" table:style-name="Cell8">
            <text:p text:style-name="Standard">ул. Гагарина, д.3-36 квартир, ул.Гагарина, д.5 - 60 квартир, ул. Гагарина, д. 2, д. 4, д. 6 - 36 квартир, ул. <text:s text:c="1"/>Гагарина, д. 8 - 36 квартир.</text:p>
          </table:table-cell>
        </table:table-row>
        <table:table-row table:style-name="Row1">
          <table:table-cell office:value-type="string" table:style-name="Cell7">
            <text:p text:style-name="P3">18</text:p>
          </table:table-cell>
          <table:table-cell office:value-type="string" table:style-name="Cell8">
            <text:p text:style-name="Standard">ул. Железнодорожная, д. 59</text:p>
          </table:table-cell>
          <table:table-cell office:value-type="string" table:style-name="Cell8">
            <text:p text:style-name="Standard">56.156398636 48.323151145</text:p>
          </table:table-cell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5</text:p>
          </table:table-cell>
          <table:table-cell office:value-type="string" table:style-name="Cell7">
            <text:p text:style-name="P3">2</text:p>
          </table:table-cell>
          <table:table-cell office:value-type="string" table:style-name="Cell7">
            <text:p text:style-name="P3">1,1</text:p>
          </table:table-cell>
          <table:table-cell office:value-type="string" table:style-name="Cell8">
            <text:p text:style-name="Standard">Красногорская городская администрация</text:p>
          </table:table-cell>
          <table:table-cell office:value-type="string" table:style-name="Cell9">
            <text:p text:style-name="Standard">1051202609413</text:p>
          </table:table-cell>
          <table:table-cell office:value-type="string" table:style-name="Cell8">
            <text:p text:style-name="Standard">пгт. Красногорский, ул. Госпитальная, д. 4а</text:p>
          </table:table-cell>
          <table:table-cell office:value-type="string" table:style-name="Cell8">
            <text:p text:style-name="Standard">ул. Железнодорожная - 14 домов, с д. <text:s text:c="1"/>33 по д. 59</text:p>
          </table:table-cell>
          <table:table-cell office:value-type="string" table:style-name="Cell8">
            <text:p text:style-name="Standard">ул. Железнодорожная - 14 домов, с д. <text:s text:c="1"/>33 по д. 59</text:p>
          </table:table-cell>
        </table:table-row>
        <table:table-row table:style-name="Row1">
          <table:table-cell office:value-type="string" table:style-name="Cell7">
            <text:p text:style-name="P3">19</text:p>
          </table:table-cell>
          <table:table-cell office:value-type="string" table:style-name="Cell8">
            <text:p text:style-name="Standard">ул. Железнодорожная, д. 11</text:p>
          </table:table-cell>
          <table:table-cell office:value-type="string" table:style-name="Cell8">
            <text:p text:style-name="Standard">56.155090144 48.325183102</text:p>
          </table:table-cell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5</text:p>
          </table:table-cell>
          <table:table-cell office:value-type="string" table:style-name="Cell7">
            <text:p text:style-name="P3">2</text:p>
          </table:table-cell>
          <table:table-cell office:value-type="string" table:style-name="Cell7">
            <text:p text:style-name="P3">1,1</text:p>
          </table:table-cell>
          <table:table-cell office:value-type="string" table:style-name="Cell8">
            <text:p text:style-name="Standard">Красногорская городская администрация</text:p>
          </table:table-cell>
          <table:table-cell office:value-type="string" table:style-name="Cell9">
            <text:p text:style-name="Standard">1051202609413</text:p>
          </table:table-cell>
          <table:table-cell office:value-type="string" table:style-name="Cell8">
            <text:p text:style-name="Standard">пгт. Красногорский, ул. Госпитальная, д. 4а</text:p>
          </table:table-cell>
          <table:table-cell office:value-type="string" table:style-name="Cell8">
            <text:p text:style-name="Standard">ул. Железнодорожная - 34 <text:s text:c="1"/>дома, с д. <text:s text:c="1"/>1 по д. 34, пер. Островского с д.1 по д.20</text:p>
          </table:table-cell>
          <table:table-cell office:value-type="string" table:style-name="Cell8">
            <text:p text:style-name="Standard">ул. Железнодорожная - 34 <text:s text:c="1"/>дома, с д. <text:s text:c="1"/>1 по д. 34, пер. Островского с д.1 по д.20</text:p>
          </table:table-cell>
        </table:table-row>
        <table:table-row table:style-name="Row1">
          <table:table-cell office:value-type="string" table:style-name="Cell7">
            <text:p text:style-name="P3">20</text:p>
          </table:table-cell>
          <table:table-cell office:value-type="string" table:style-name="Cell8">
            <text:p text:style-name="Standard">ул. Советская, д. 10</text:p>
          </table:table-cell>
          <table:table-cell office:value-type="string" table:style-name="Cell8">
            <text:p text:style-name="Standard">56.149543253 48.327663580</text:p>
          </table:table-cell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5</text:p>
          </table:table-cell>
          <table:table-cell office:value-type="string" table:style-name="Cell7">
            <text:p text:style-name="P3">2</text:p>
          </table:table-cell>
          <table:table-cell office:value-type="string" table:style-name="Cell7">
            <text:p text:style-name="P3">1,1</text:p>
          </table:table-cell>
          <table:table-cell office:value-type="string" table:style-name="Cell8">
            <text:p text:style-name="Standard">Красногорская городская администрация</text:p>
          </table:table-cell>
          <table:table-cell office:value-type="string" table:style-name="Cell9">
            <text:p text:style-name="Standard">1051202609413</text:p>
          </table:table-cell>
          <table:table-cell office:value-type="string" table:style-name="Cell8">
            <text:p text:style-name="Standard">пгт. Красногорский, ул. Госпитальная, д. 4а</text:p>
          </table:table-cell>
          <table:table-cell office:value-type="string" table:style-name="Cell8">
            <text:p text:style-name="Standard">ул. Советская, д. 4, 6, 21, 23 -50 квартир, </text:p>
          </table:table-cell>
          <table:table-cell office:value-type="string" table:style-name="Cell8">
            <text:p text:style-name="Standard">ул. Советская, д. 4, 6, 21, 23 -50 квартир, </text:p>
          </table:table-cell>
        </table:table-row>
        <table:table-row table:style-name="Row1">
          <table:table-cell office:value-type="string" table:style-name="Cell7">
            <text:p text:style-name="P3">21</text:p>
          </table:table-cell>
          <table:table-cell office:value-type="string" table:style-name="Cell8">
            <text:p text:style-name="Standard">ул. Советская, д. 15</text:p>
          </table:table-cell>
          <table:table-cell office:value-type="string" table:style-name="Cell8">
            <text:p text:style-name="Standard">56.147647187 48.326637049</text:p>
          </table:table-cell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6</text:p>
          </table:table-cell>
          <table:table-cell office:value-type="string" table:style-name="Cell7">
            <text:p text:style-name="P3">3</text:p>
          </table:table-cell>
          <table:table-cell office:value-type="string" table:style-name="Cell7">
            <text:p text:style-name="P3">1,1</text:p>
          </table:table-cell>
          <table:table-cell office:value-type="string" table:style-name="Cell8">
            <text:p text:style-name="Standard">Красногорская городская администрация</text:p>
          </table:table-cell>
          <table:table-cell office:value-type="string" table:style-name="Cell9">
            <text:p text:style-name="Standard">1051202609413</text:p>
          </table:table-cell>
          <table:table-cell office:value-type="string" table:style-name="Cell8">
            <text:p text:style-name="Standard">пгт. Красногорский, ул. Госпитальная, д. 4а</text:p>
          </table:table-cell>
          <table:table-cell office:value-type="string" table:style-name="Cell8">
            <text:p text:style-name="Standard">ул. Советская, д.15, 13, 19 - 36 квартир, д.1, 3,5, 9 - 48 квартир, ул. Гоголя - 5 домов с д. 10 по д. 14</text:p>
          </table:table-cell>
          <table:table-cell office:value-type="string" table:style-name="Cell8">
            <text:p text:style-name="Standard">ул. Советская, д.15, 13, 19 - 36 квартир, д.1, 3,5, 9 - 48 квартир, ул. Гоголя - 5 домов с д. 10 по д. 14</text:p>
          </table:table-cell>
        </table:table-row>
        <table:table-row table:style-name="Row1">
          <table:table-cell office:value-type="string" table:style-name="Cell7">
            <text:p text:style-name="P3">22</text:p>
          </table:table-cell>
          <table:table-cell office:value-type="string" table:style-name="Cell8">
            <text:p text:style-name="Standard">ул. Ленина д. 27 </text:p>
          </table:table-cell>
          <table:table-cell office:value-type="string" table:style-name="Cell8">
            <text:p text:style-name="Standard">56.147502478 48.332498457</text:p>
          </table:table-cell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5</text:p>
          </table:table-cell>
          <table:table-cell office:value-type="string" table:style-name="Cell7">
            <text:p text:style-name="P3">2</text:p>
          </table:table-cell>
          <table:table-cell office:value-type="string" table:style-name="Cell7">
            <text:p text:style-name="P3">1,1</text:p>
          </table:table-cell>
          <table:table-cell office:value-type="string" table:style-name="Cell8">
            <text:p text:style-name="Standard">Красногорская городская администрация</text:p>
          </table:table-cell>
          <table:table-cell office:value-type="string" table:style-name="Cell9">
            <text:p text:style-name="Standard">1051202609413</text:p>
          </table:table-cell>
          <table:table-cell office:value-type="string" table:style-name="Cell8">
            <text:p text:style-name="Standard">пгт. Красногорский, ул. Госпитальная, д. 4а</text:p>
          </table:table-cell>
          <table:table-cell office:value-type="string" table:style-name="Cell8">
            <text:p text:style-name="Standard">ул. Ленина, д. 25, 27, 29 м-36 квартир, ул. Рабочая</text:p>
          </table:table-cell>
          <table:table-cell office:value-type="string" table:style-name="Cell8">
            <text:p text:style-name="Standard">ул. Ленина, д. 25, 27, 29 м-36 квартир, ул. Рабочая</text:p>
          </table:table-cell>
        </table:table-row>
        <table:table-row table:style-name="Row1">
          <table:table-cell office:value-type="string" table:style-name="Cell7">
            <text:p text:style-name="P3">23</text:p>
          </table:table-cell>
          <table:table-cell office:value-type="string" table:style-name="Cell8">
            <text:p text:style-name="Standard">ул. Ленина, д. 22</text:p>
          </table:table-cell>
          <table:table-cell office:value-type="string" table:style-name="Cell8">
            <text:p text:style-name="Standard">56.145568585 48.333141021</text:p>
          </table:table-cell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5</text:p>
          </table:table-cell>
          <table:table-cell office:value-type="string" table:style-name="Cell7">
            <text:p text:style-name="P3">2</text:p>
          </table:table-cell>
          <table:table-cell office:value-type="string" table:style-name="Cell7">
            <text:p text:style-name="P3">1,1</text:p>
          </table:table-cell>
          <table:table-cell office:value-type="string" table:style-name="Cell8">
            <text:p text:style-name="Standard">Красногорская городская администрация</text:p>
          </table:table-cell>
          <table:table-cell office:value-type="string" table:style-name="Cell9">
            <text:p text:style-name="Standard">1051202609413</text:p>
          </table:table-cell>
          <table:table-cell office:value-type="string" table:style-name="Cell8">
            <text:p text:style-name="Standard">пгт. Красногорский, ул. Госпитальная, д. 4а</text:p>
          </table:table-cell>
          <table:table-cell office:value-type="string" table:style-name="Cell8">
            <text:p text:style-name="Standard">ул. Ленина д. 22, 22а, 24 - 36 квартир, Набережная - 14 домов с д. 1 по д. 14</text:p>
          </table:table-cell>
          <table:table-cell office:value-type="string" table:style-name="Cell8">
            <text:p text:style-name="Standard">ул. Ленина д. 22, 22а, 24 - 36 квартир, Набережная - 14 домов с д. 1 по д. 14</text:p>
          </table:table-cell>
        </table:table-row>
        <table:table-row table:style-name="Row1">
          <table:table-cell office:value-type="string" table:style-name="Cell7">
            <text:p text:style-name="P3">24</text:p>
          </table:table-cell>
          <table:table-cell office:value-type="string" table:style-name="Cell8">
            <text:p text:style-name="Standard">ул. Ленина, д. 45</text:p>
          </table:table-cell>
          <table:table-cell office:value-type="string" table:style-name="Cell8">
            <text:p text:style-name="Standard">56.144417460 48.334727590</text:p>
          </table:table-cell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6</text:p>
          </table:table-cell>
          <table:table-cell office:value-type="string" table:style-name="Cell7">
            <text:p text:style-name="P3">3</text:p>
          </table:table-cell>
          <table:table-cell office:value-type="string" table:style-name="Cell7">
            <text:p text:style-name="P3">1,1</text:p>
          </table:table-cell>
          <table:table-cell office:value-type="string" table:style-name="Cell8">
            <text:p text:style-name="Standard">Красногорская городская администрация</text:p>
          </table:table-cell>
          <table:table-cell office:value-type="string" table:style-name="Cell9">
            <text:p text:style-name="Standard">1051202609413</text:p>
          </table:table-cell>
          <table:table-cell office:value-type="string" table:style-name="Cell8">
            <text:p text:style-name="Standard">пгт. Красногорский, ул. Госпитальная, д. 4а</text:p>
          </table:table-cell>
          <table:table-cell office:value-type="string" table:style-name="Cell8">
            <text:p text:style-name="Standard">ул. Ленина, д. 37, 39, 41, 265, 27, 29- 80 квартир, ул. 2ая Заводская - 14 домов с д. 1 по д. 14 ул. Матросова - 24 дома с д. 1 по д. 24</text:p>
          </table:table-cell>
          <table:table-cell office:value-type="string" table:style-name="Cell8">
            <text:p text:style-name="Standard">ул. Ленина, д. 37, 39, 41, 265, 27, 29- 80 квартир, ул. 2ая Заводская - 14 домов с д. 1 по д. 14 ул. Матросова - 24 дома с д. 1 по д. 24</text:p>
          </table:table-cell>
        </table:table-row>
        <table:table-row table:style-name="Row1">
          <table:table-cell office:value-type="string" table:style-name="Cell7">
            <text:p text:style-name="P3">25</text:p>
          </table:table-cell>
          <table:table-cell office:value-type="string" table:style-name="Cell8">
            <text:p text:style-name="Standard">ул. Ленина д. 55</text:p>
          </table:table-cell>
          <table:table-cell office:value-type="string" table:style-name="Cell8">
            <text:p text:style-name="Standard">56.142369219 48.334211308</text:p>
          </table:table-cell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4</text:p>
          </table:table-cell>
          <table:table-cell office:value-type="string" table:style-name="Cell7">
            <text:p text:style-name="P3">1</text:p>
          </table:table-cell>
          <table:table-cell office:value-type="string" table:style-name="Cell7">
            <text:p text:style-name="P3">1,1</text:p>
          </table:table-cell>
          <table:table-cell office:value-type="string" table:style-name="Cell8">
            <text:p text:style-name="Standard">Красногорская городская администрация</text:p>
          </table:table-cell>
          <table:table-cell office:value-type="string" table:style-name="Cell9">
            <text:p text:style-name="Standard">1051202609413</text:p>
          </table:table-cell>
          <table:table-cell office:value-type="string" table:style-name="Cell8">
            <text:p text:style-name="Standard">пгт. Красногорский, ул. Госпитальная, д. 4а</text:p>
          </table:table-cell>
          <table:table-cell office:value-type="string" table:style-name="Cell8">
            <text:p text:style-name="Standard">ул. Ленина, д. 36, 40, 55 - 38 квартир</text:p>
          </table:table-cell>
          <table:table-cell office:value-type="string" table:style-name="Cell8">
            <text:p text:style-name="Standard">ул. Ленина, д. 36, 40, 55 - 38 квартир</text:p>
          </table:table-cell>
        </table:table-row>
        <table:table-row table:style-name="Row1">
          <table:table-cell office:value-type="string" table:style-name="Cell7">
            <text:p text:style-name="P3">26</text:p>
          </table:table-cell>
          <table:table-cell office:value-type="string" table:style-name="Cell8">
            <text:p text:style-name="Standard">ул. Ленина д. 13</text:p>
          </table:table-cell>
          <table:table-cell office:value-type="string" table:style-name="Cell8">
            <text:p text:style-name="Standard">56.150387079 48.329558861</text:p>
          </table:table-cell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10</text:p>
          </table:table-cell>
          <table:table-cell office:value-type="string" table:style-name="Cell7">
            <text:p text:style-name="P3">5</text:p>
          </table:table-cell>
          <table:table-cell office:value-type="string" table:style-name="Cell7">
            <text:p text:style-name="P3">1,1</text:p>
          </table:table-cell>
          <table:table-cell office:value-type="string" table:style-name="Cell8">
            <text:p text:style-name="Standard">Красногорская городская администрация</text:p>
          </table:table-cell>
          <table:table-cell office:value-type="string" table:style-name="Cell9">
            <text:p text:style-name="Standard">1051202609413</text:p>
          </table:table-cell>
          <table:table-cell office:value-type="string" table:style-name="Cell8">
            <text:p text:style-name="Standard">пгт. Красногорский, ул. Госпитальная, д. 4а</text:p>
          </table:table-cell>
          <table:table-cell office:value-type="string" table:style-name="Cell8">
            <text:p text:style-name="Standard">ул. Ленина, д. 5, 13, 15, 9 - 48 квартир, ул. Железнодорожная с д. 1 по д. 31</text:p>
          </table:table-cell>
          <table:table-cell office:value-type="string" table:style-name="Cell8">
            <text:p text:style-name="Standard">ул. Ленина, д. 5, 13, 15, 9 - 48 квартир, ул. Железнодорожная с д. 1 по д. 31</text:p>
          </table:table-cell>
        </table:table-row>
        <table:table-row table:style-name="Row1">
          <table:table-cell office:value-type="string" table:style-name="Cell7">
            <text:p text:style-name="P3">27</text:p>
          </table:table-cell>
          <table:table-cell office:value-type="string" table:style-name="Cell8">
            <text:p text:style-name="Standard">ул. Гоголя, д. 26</text:p>
          </table:table-cell>
          <table:table-cell office:value-type="string" table:style-name="Cell8">
            <text:p text:style-name="Standard">56.144820431 48.327476839</text:p>
          </table:table-cell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5</text:p>
          </table:table-cell>
          <table:table-cell office:value-type="string" table:style-name="Cell7">
            <text:p text:style-name="P3">2</text:p>
          </table:table-cell>
          <table:table-cell office:value-type="string" table:style-name="Cell7">
            <text:p text:style-name="P3">1,1</text:p>
          </table:table-cell>
          <table:table-cell office:value-type="string" table:style-name="Cell8">
            <text:p text:style-name="Standard">Красногорская городская администрация</text:p>
          </table:table-cell>
          <table:table-cell office:value-type="string" table:style-name="Cell9">
            <text:p text:style-name="Standard">1051202609413</text:p>
          </table:table-cell>
          <table:table-cell office:value-type="string" table:style-name="Cell8">
            <text:p text:style-name="Standard">пгт. Красногорский, ул. Госпитальная, д. 4а</text:p>
          </table:table-cell>
          <table:table-cell office:value-type="string" table:style-name="Cell8">
            <text:p text:style-name="Standard">ул. Гоголя, д.25, 27, 28, 29, 31, ул. Дьячкова д. 6а, бб, 6в - 8 домов ул. Королева- 23 дома с д. 1 по д.23</text:p>
          </table:table-cell>
          <table:table-cell office:value-type="string" table:style-name="Cell8">
            <text:p text:style-name="Standard">ул. Гоголя, д.25, 27, 28, 29, 31, ул. Дьячкова д. 6а, бб, 6в - 8 домов ул. Королева- 23 дома с д. 1 по д.23</text:p>
          </table:table-cell>
        </table:table-row>
        <table:table-row table:style-name="Row1">
          <table:table-cell office:value-type="string" table:style-name="Cell7">
            <text:p text:style-name="P3">28</text:p>
          </table:table-cell>
          <table:table-cell office:value-type="string" table:style-name="Cell8">
            <text:p text:style-name="Standard">ул. Горького, д. 18</text:p>
          </table:table-cell>
          <table:table-cell office:value-type="string" table:style-name="Cell8">
            <text:p text:style-name="Standard">56.142103357 48.326596051</text:p>
          </table:table-cell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4</text:p>
          </table:table-cell>
          <table:table-cell office:value-type="string" table:style-name="Cell7">
            <text:p text:style-name="P3">1</text:p>
          </table:table-cell>
          <table:table-cell office:value-type="string" table:style-name="Cell7">
            <text:p text:style-name="P3">1,1</text:p>
          </table:table-cell>
          <table:table-cell office:value-type="string" table:style-name="Cell8">
            <text:p text:style-name="Standard">Красногорская городская администрация</text:p>
          </table:table-cell>
          <table:table-cell office:value-type="string" table:style-name="Cell9">
            <text:p text:style-name="Standard">1051202609413</text:p>
          </table:table-cell>
          <table:table-cell office:value-type="string" table:style-name="Cell8">
            <text:p text:style-name="Standard">пгт. Красногорский, ул. Госпитальная, д. 4а</text:p>
          </table:table-cell>
          <table:table-cell office:value-type="string" table:style-name="Cell8">
            <text:p text:style-name="Standard">ул. Горького- 35домов с д. 1 по д. 35</text:p>
          </table:table-cell>
          <table:table-cell office:value-type="string" table:style-name="Cell8">
            <text:p text:style-name="Standard">ул. Горького- 35домов с д. 1 по д. 35</text:p>
          </table:table-cell>
        </table:table-row>
        <table:table-row table:style-name="Row1">
          <table:table-cell office:value-type="string" table:style-name="Cell7">
            <text:p text:style-name="P3">29</text:p>
          </table:table-cell>
          <table:table-cell office:value-type="string" table:style-name="Cell8">
            <text:p text:style-name="Standard">ул. Первомайская, <text:s text:c="1"/>д 8</text:p>
          </table:table-cell>
          <table:table-cell office:value-type="string" table:style-name="Cell8">
            <text:p text:style-name="Standard">56.152943235 48.330648959</text:p>
          </table:table-cell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6</text:p>
          </table:table-cell>
          <table:table-cell office:value-type="string" table:style-name="Cell7">
            <text:p text:style-name="P3">3</text:p>
          </table:table-cell>
          <table:table-cell office:value-type="string" table:style-name="Cell7">
            <text:p text:style-name="P3">1,1</text:p>
          </table:table-cell>
          <table:table-cell office:value-type="string" table:style-name="Cell8">
            <text:p text:style-name="Standard">Красногорская городская администрация</text:p>
          </table:table-cell>
          <table:table-cell office:value-type="string" table:style-name="Cell9">
            <text:p text:style-name="Standard">1051202609413</text:p>
          </table:table-cell>
          <table:table-cell office:value-type="string" table:style-name="Cell8">
            <text:p text:style-name="Standard">пгт. Красногорский, ул. Госпитальная, д. 4а</text:p>
          </table:table-cell>
          <table:table-cell office:value-type="string" table:style-name="Cell8">
            <text:p text:style-name="Standard">ул. Лесная, с д. 1 по 35, ул. Калинина с д. 1 по д. 33, ул. Первомайская с д.1 по д. 17</text:p>
          </table:table-cell>
          <table:table-cell office:value-type="string" table:style-name="Cell8">
            <text:p text:style-name="Standard">ул. Лесная, с д. 1 по 35, ул. Калинина с д. 1 по д. 33, ул. Первомайская с д.1 по д. 17</text:p>
          </table:table-cell>
        </table:table-row>
        <table:table-row table:style-name="Row1">
          <table:table-cell office:value-type="string" table:style-name="Cell7">
            <text:p text:style-name="P3">30</text:p>
          </table:table-cell>
          <table:table-cell office:value-type="string" table:style-name="Cell8">
            <text:p text:style-name="Standard">ул. Труда, д.14</text:p>
          </table:table-cell>
          <table:table-cell office:value-type="string" table:style-name="Cell8">
            <text:p text:style-name="Standard">56.153185404 48.333338477</text:p>
          </table:table-cell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5</text:p>
          </table:table-cell>
          <table:table-cell office:value-type="string" table:style-name="Cell7">
            <text:p text:style-name="P3">2</text:p>
          </table:table-cell>
          <table:table-cell office:value-type="string" table:style-name="Cell7">
            <text:p text:style-name="P3">1,1</text:p>
          </table:table-cell>
          <table:table-cell office:value-type="string" table:style-name="Cell8">
            <text:p text:style-name="Standard">Красногорская городская администрация</text:p>
          </table:table-cell>
          <table:table-cell office:value-type="string" table:style-name="Cell9">
            <text:p text:style-name="Standard">1051202609413</text:p>
          </table:table-cell>
          <table:table-cell office:value-type="string" table:style-name="Cell8">
            <text:p text:style-name="Standard">пгт. Красногорский, ул. Госпитальная, д. 4а</text:p>
          </table:table-cell>
          <table:table-cell office:value-type="string" table:style-name="Cell8">
            <text:p text:style-name="Standard">ул. Труда - 30 домов с д. 1 по <text:s text:c="1"/>д. 30</text:p>
          </table:table-cell>
          <table:table-cell office:value-type="string" table:style-name="Cell8">
            <text:p text:style-name="Standard">ул. Труда - 30 домов с д. 1 по <text:s text:c="1"/>д. 30</text:p>
          </table:table-cell>
        </table:table-row>
        <table:table-row table:style-name="Row1">
          <table:table-cell office:value-type="string" table:style-name="Cell7">
            <text:p text:style-name="P3">31</text:p>
          </table:table-cell>
          <table:table-cell office:value-type="string" table:style-name="Cell8">
            <text:p text:style-name="Standard">ул. Кирова д. 2а</text:p>
          </table:table-cell>
          <table:table-cell office:value-type="string" table:style-name="Cell8">
            <text:p text:style-name="Standard">56.154558733 48.332380607</text:p>
          </table:table-cell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6</text:p>
          </table:table-cell>
          <table:table-cell office:value-type="string" table:style-name="Cell7">
            <text:p text:style-name="P3">3</text:p>
          </table:table-cell>
          <table:table-cell office:value-type="string" table:style-name="Cell7">
            <text:p text:style-name="P3">1,1</text:p>
          </table:table-cell>
          <table:table-cell office:value-type="string" table:style-name="Cell8">
            <text:p text:style-name="Standard">Красногорская городская администрация</text:p>
          </table:table-cell>
          <table:table-cell office:value-type="string" table:style-name="Cell9">
            <text:p text:style-name="Standard">1051202609413</text:p>
          </table:table-cell>
          <table:table-cell office:value-type="string" table:style-name="Cell8">
            <text:p text:style-name="Standard">пгт. Красногорский, ул. Госпитальная, д. 4а</text:p>
          </table:table-cell>
          <table:table-cell office:value-type="string" table:style-name="Cell8">
            <text:p text:style-name="Standard">ул. Кирова с д. 12 по д. 147 ул. Лесопарковая с д. 16а по д. 26</text:p>
          </table:table-cell>
          <table:table-cell office:value-type="string" table:style-name="Cell8">
            <text:p text:style-name="Standard">ул. Кирова с д. 12 по д. 147 ул. Лесопарковая с д. 16а по д. 26</text:p>
          </table:table-cell>
        </table:table-row>
        <table:table-row table:style-name="Row1">
          <table:table-cell office:value-type="string" table:style-name="Cell7">
            <text:p text:style-name="P3">32</text:p>
          </table:table-cell>
          <table:table-cell office:value-type="string" table:style-name="Cell8">
            <text:p text:style-name="Standard">ул. Первомайская, д. 40</text:p>
          </table:table-cell>
          <table:table-cell office:value-type="string" table:style-name="Cell8">
            <text:p text:style-name="Standard">56.157557766 48.330808240</text:p>
          </table:table-cell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5</text:p>
          </table:table-cell>
          <table:table-cell office:value-type="string" table:style-name="Cell7">
            <text:p text:style-name="P3">2</text:p>
          </table:table-cell>
          <table:table-cell office:value-type="string" table:style-name="Cell7">
            <text:p text:style-name="P3">1,1</text:p>
          </table:table-cell>
          <table:table-cell office:value-type="string" table:style-name="Cell8">
            <text:p text:style-name="Standard">Красногорская городская администрация</text:p>
          </table:table-cell>
          <table:table-cell office:value-type="string" table:style-name="Cell9">
            <text:p text:style-name="Standard">1051202609413</text:p>
          </table:table-cell>
          <table:table-cell office:value-type="string" table:style-name="Cell8">
            <text:p text:style-name="Standard">пгт. Красногорский, ул. Госпитальная, д. 4а</text:p>
          </table:table-cell>
          <table:table-cell office:value-type="string" table:style-name="Cell8">
            <text:p text:style-name="Standard">ул. Первомайская с д.26 по д.64, ул. Сплавная с д. 25 по д. 44, ул. Крупской с д. 25 по д. 51</text:p>
          </table:table-cell>
          <table:table-cell office:value-type="string" table:style-name="Cell8">
            <text:p text:style-name="Standard">ул. Первомайская с д.26 по д.64, ул. Сплавная с д. 25 по д. 44, ул. Крупской с д. 25 по д. 51</text:p>
          </table:table-cell>
        </table:table-row>
        <table:table-row table:style-name="Row1">
          <table:table-cell office:value-type="string" table:style-name="Cell7">
            <text:p text:style-name="P3">33</text:p>
          </table:table-cell>
          <table:table-cell office:value-type="string" table:style-name="Cell8">
            <text:p text:style-name="Standard">ул. Островского д. 2</text:p>
          </table:table-cell>
          <table:table-cell office:value-type="string" table:style-name="Cell8">
            <text:p text:style-name="Standard">56.164023976 48.331876422</text:p>
          </table:table-cell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5</text:p>
          </table:table-cell>
          <table:table-cell office:value-type="string" table:style-name="Cell7">
            <text:p text:style-name="P3">2</text:p>
          </table:table-cell>
          <table:table-cell office:value-type="string" table:style-name="Cell7">
            <text:p text:style-name="P3">1,1</text:p>
          </table:table-cell>
          <table:table-cell office:value-type="string" table:style-name="Cell8">
            <text:p text:style-name="Standard">Красногорская городская администрация</text:p>
          </table:table-cell>
          <table:table-cell office:value-type="string" table:style-name="Cell9">
            <text:p text:style-name="Standard">1051202609413</text:p>
          </table:table-cell>
          <table:table-cell office:value-type="string" table:style-name="Cell8">
            <text:p text:style-name="Standard">пгт. Красногорский, ул. Госпитальная, д. 4а</text:p>
          </table:table-cell>
          <table:table-cell office:value-type="string" table:style-name="Cell8">
            <text:p text:style-name="Standard">ул. Первомайская с д. 66 по д. 82, ул. Сплавная с д. 2 по д. 26, ул. Крупской с д. 1 по д. 21, ул. Островского д. 2 по д. 32</text:p>
          </table:table-cell>
          <table:table-cell office:value-type="string" table:style-name="Cell8">
            <text:p text:style-name="Standard">ул. Первомайская с д. 66 по д. 82, ул. Сплавная с д. 2 по д. 26, ул. Крупской с д. 1 по д. 21, ул. Островского д. 2 по д. 32</text:p>
          </table:table-cell>
        </table:table-row>
        <table:table-row table:style-name="Row1">
          <table:table-cell office:value-type="string" table:style-name="Cell7">
            <text:p text:style-name="P3">34</text:p>
          </table:table-cell>
          <table:table-cell office:value-type="string" table:style-name="Cell8">
            <text:p text:style-name="Standard">ул. Александрова д. 2</text:p>
          </table:table-cell>
          <table:table-cell office:value-type="string" table:style-name="Cell8">
            <text:p text:style-name="Standard">56.153034632 48.309108026</text:p>
          </table:table-cell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4</text:p>
          </table:table-cell>
          <table:table-cell office:value-type="string" table:style-name="Cell7">
            <text:p text:style-name="P3">1</text:p>
          </table:table-cell>
          <table:table-cell office:value-type="string" table:style-name="Cell7">
            <text:p text:style-name="P3">1,1</text:p>
          </table:table-cell>
          <table:table-cell office:value-type="string" table:style-name="Cell8">
            <text:p text:style-name="Standard">Красногорская городская администрация</text:p>
          </table:table-cell>
          <table:table-cell office:value-type="string" table:style-name="Cell9">
            <text:p text:style-name="Standard">1051202609413</text:p>
          </table:table-cell>
          <table:table-cell office:value-type="string" table:style-name="Cell8">
            <text:p text:style-name="Standard">пгт. Красногорский, ул. Госпитальная, д. 4а</text:p>
          </table:table-cell>
          <table:table-cell office:value-type="string" table:style-name="Cell8">
            <text:p text:style-name="Standard">ул. Александрова - дом</text:p>
          </table:table-cell>
          <table:table-cell office:value-type="string" table:style-name="Cell8">
            <text:p text:style-name="Standard">ул. Александрова - дом</text:p>
          </table:table-cell>
        </table:table-row>
        <table:table-row table:style-name="Row1">
          <table:table-cell office:value-type="string" table:style-name="Cell7">
            <text:p text:style-name="P3">35</text:p>
          </table:table-cell>
          <table:table-cell office:value-type="string" table:style-name="Cell8">
            <text:p text:style-name="Standard">ул. Озерная дом 23</text:p>
          </table:table-cell>
          <table:table-cell office:value-type="string" table:style-name="Cell8">
            <text:p text:style-name="Standard">56.144783, 48.320828</text:p>
          </table:table-cell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4</text:p>
          </table:table-cell>
          <table:table-cell office:value-type="string" table:style-name="Cell7">
            <text:p text:style-name="P3">1</text:p>
          </table:table-cell>
          <table:table-cell office:value-type="string" table:style-name="Cell7">
            <text:p text:style-name="P3">1,1</text:p>
          </table:table-cell>
          <table:table-cell office:value-type="string" table:style-name="Cell8">
            <text:p text:style-name="Standard">Красногорская городская администрация</text:p>
          </table:table-cell>
          <table:table-cell office:value-type="string" table:style-name="Cell9">
            <text:p text:style-name="Standard">1051202609413</text:p>
          </table:table-cell>
          <table:table-cell office:value-type="string" table:style-name="Cell8">
            <text:p text:style-name="Standard">пгт. Красногорский, ул. Госпитальная, д. 4а</text:p>
          </table:table-cell>
          <table:table-cell office:value-type="string" table:style-name="Cell8">
            <text:p text:style-name="Standard">ул. Озерная</text:p>
          </table:table-cell>
          <table:table-cell office:value-type="string" table:style-name="Cell8">
            <text:p text:style-name="Standard">ул. Озерная</text:p>
          </table:table-cell>
        </table:table-row>
        <table:table-row table:style-name="Row1">
          <table:table-cell office:value-type="string" table:style-name="Cell7">
            <text:p text:style-name="P3">36</text:p>
          </table:table-cell>
          <table:table-cell office:value-type="string" table:style-name="Cell8">
            <text:p text:style-name="Standard">ул. Госпитальная, д.18а</text:p>
          </table:table-cell>
          <table:table-cell office:value-type="string" table:style-name="Cell8">
            <text:p text:style-name="Standard">56.156884022 48.310370901</text:p>
          </table:table-cell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4</text:p>
          </table:table-cell>
          <table:table-cell office:value-type="string" table:style-name="Cell7">
            <text:p text:style-name="P3">1</text:p>
          </table:table-cell>
          <table:table-cell office:value-type="string" table:style-name="Cell7">
            <text:p text:style-name="P3">1,1</text:p>
          </table:table-cell>
          <table:table-cell office:value-type="string" table:style-name="Cell8">
            <text:p text:style-name="Standard">Красногорская городская администрация</text:p>
          </table:table-cell>
          <table:table-cell office:value-type="string" table:style-name="Cell9">
            <text:p text:style-name="Standard">1051202609413</text:p>
          </table:table-cell>
          <table:table-cell office:value-type="string" table:style-name="Cell8">
            <text:p text:style-name="Standard">пгт. Красногорский, ул. Госпитальная, д. 4а</text:p>
          </table:table-cell>
          <table:table-cell office:value-type="string" table:style-name="Cell8">
            <text:p text:style-name="Standard">ул. Госпитальная 1 дом</text:p>
          </table:table-cell>
          <table:table-cell office:value-type="string" table:style-name="Cell8">
            <text:p text:style-name="Standard">ул. Госпитальная 1 дом</text:p>
          </table:table-cell>
        </table:table-row>
        <table:table-row table:default-cell-style-name="Cell5" table:style-name="Row1">
          <table:table-cell office:value-type="string" table:style-name="Cell10">
            <text:p text:style-name="P3">37</text:p>
          </table:table-cell>
          <table:table-cell office:value-type="string" table:style-name="Cell6">
            <text:p text:style-name="Standard">Дер. Энервож на въезде в деревню</text:p>
          </table:table-cell>
          <table:table-cell table:style-name="Cell6"/>
          <table:table-cell office:value-type="string" table:style-name="Cell6">
            <text:p text:style-name="Standard">твердое</text:p>
          </table:table-cell>
          <table:table-cell office:value-type="string" table:style-name="Cell10">
            <text:p text:style-name="P3">5</text:p>
          </table:table-cell>
          <table:table-cell office:value-type="string" table:style-name="Cell10">
            <text:p text:style-name="P3">2</text:p>
          </table:table-cell>
          <table:table-cell office:value-type="string" table:style-name="Cell10">
            <text:p text:style-name="P3">1,1</text:p>
          </table:table-cell>
          <table:table-cell table:style-name="Cell6"/>
          <table:table-cell office:value-type="string" table:style-name="Cell11">
            <text:p text:style-name="Standard">1051202609413</text:p>
          </table:table-cell>
          <table:table-cell office:value-type="string" table:style-name="Cell6">
            <text:p text:style-name="Standard">пгт. Красногорский, ул. Госпитальная, д.4а</text:p>
          </table:table-cell>
          <table:table-cell office:value-type="string" table:style-name="Cell6">
            <text:p text:style-name="Standard">д. Энервож</text:p>
          </table:table-cell>
          <table:table-cell office:value-type="string" table:style-name="Cell6">
            <text:p text:style-name="Standard">д. Энервож</text:p>
          </table:table-cell>
        </table:table-row>
        <table:table-row table:default-cell-style-name="Cell5" table:style-name="Row1">
          <table:table-cell table:style-name="Cell6"/>
          <table:table-cell office:value-type="string" table:style-name="Cell6">
            <text:p text:style-name="Standard">п. Илеть</text:p>
          </table:table-cell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Row1">
          <table:table-cell office:value-type="string" table:style-name="Cell7">
            <text:p text:style-name="P3">38</text:p>
          </table:table-cell>
          <table:table-cell office:value-type="string" table:style-name="Cell8">
            <text:p text:style-name="Standard">ул. Мичурина д. 54</text:p>
          </table:table-cell>
          <table:table-cell office:value-type="string" table:style-name="Cell8">
            <text:p text:style-name="Standard">56.115598958 48.347698219</text:p>
          </table:table-cell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5</text:p>
          </table:table-cell>
          <table:table-cell office:value-type="string" table:style-name="Cell7">
            <text:p text:style-name="P3">1</text:p>
          </table:table-cell>
          <table:table-cell office:value-type="string" table:style-name="Cell7">
            <text:p text:style-name="P3">1,1</text:p>
          </table:table-cell>
          <table:table-cell office:value-type="string" table:style-name="Cell8">
            <text:p text:style-name="Standard">Красногорская городская администрация</text:p>
          </table:table-cell>
          <table:table-cell office:value-type="string" table:style-name="Cell9">
            <text:p text:style-name="Standard">1051202609413</text:p>
          </table:table-cell>
          <table:table-cell office:value-type="string" table:style-name="Cell8">
            <text:p text:style-name="Standard">пгт. Красногорский, ул. Госпитальная, д. 4а</text:p>
          </table:table-cell>
          <table:table-cell office:value-type="string" table:style-name="Cell8">
            <text:p text:style-name="Standard">ул. Мичурина с д. 1 по д. 66</text:p>
          </table:table-cell>
          <table:table-cell office:value-type="string" table:style-name="Cell8">
            <text:p text:style-name="Standard">ул. Мичурина с д. 1 по д. 66</text:p>
          </table:table-cell>
        </table:table-row>
        <table:table-row table:style-name="Row1">
          <table:table-cell office:value-type="string" table:style-name="Cell7">
            <text:p text:style-name="P3">39</text:p>
          </table:table-cell>
          <table:table-cell office:value-type="string" table:style-name="Cell8">
            <text:p text:style-name="Standard">ул. Куйбышева д. 54</text:p>
          </table:table-cell>
          <table:table-cell office:value-type="string" table:style-name="Cell8">
            <text:p text:style-name="Standard">56.115635397 48.350898333</text:p>
          </table:table-cell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5</text:p>
          </table:table-cell>
          <table:table-cell office:value-type="string" table:style-name="Cell7">
            <text:p text:style-name="P3">1</text:p>
          </table:table-cell>
          <table:table-cell office:value-type="string" table:style-name="Cell7">
            <text:p text:style-name="P3">1,1</text:p>
          </table:table-cell>
          <table:table-cell office:value-type="string" table:style-name="Cell8">
            <text:p text:style-name="Standard">Красногорская городская администрация</text:p>
          </table:table-cell>
          <table:table-cell office:value-type="string" table:style-name="Cell9">
            <text:p text:style-name="Standard">1051202609413</text:p>
          </table:table-cell>
          <table:table-cell office:value-type="string" table:style-name="Cell8">
            <text:p text:style-name="Standard">пгт. Красногорский, ул. Госпитальная, д. 4а</text:p>
          </table:table-cell>
          <table:table-cell office:value-type="string" table:style-name="Cell8">
            <text:p text:style-name="Standard">ул. Куйбышева с д.1 по д.68</text:p>
          </table:table-cell>
          <table:table-cell office:value-type="string" table:style-name="Cell8">
            <text:p text:style-name="Standard">ул. Куйбышева с д.1 по д.68</text:p>
          </table:table-cell>
        </table:table-row>
        <table:table-row table:style-name="Row1">
          <table:table-cell office:value-type="string" table:style-name="Cell7">
            <text:p text:style-name="P3">40</text:p>
          </table:table-cell>
          <table:table-cell office:value-type="string" table:style-name="Cell8">
            <text:p text:style-name="Standard">ул. Кооперативная д. 61</text:p>
          </table:table-cell>
          <table:table-cell office:value-type="string" table:style-name="Cell8">
            <text:p text:style-name="Standard">56.109238257 48.353051132</text:p>
          </table:table-cell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12</text:p>
          </table:table-cell>
          <table:table-cell office:value-type="string" table:style-name="Cell7">
            <text:p text:style-name="P3">4</text:p>
          </table:table-cell>
          <table:table-cell office:value-type="string" table:style-name="Cell7">
            <text:p text:style-name="P3">1,1</text:p>
          </table:table-cell>
          <table:table-cell office:value-type="string" table:style-name="Cell8">
            <text:p text:style-name="Standard">Красногорская городская администрация</text:p>
          </table:table-cell>
          <table:table-cell office:value-type="string" table:style-name="Cell9">
            <text:p text:style-name="Standard">1051202609413</text:p>
          </table:table-cell>
          <table:table-cell office:value-type="string" table:style-name="Cell8">
            <text:p text:style-name="Standard">пгт. Красногорский, ул. Госпитальная, д. 4а</text:p>
          </table:table-cell>
          <table:table-cell office:value-type="string" table:style-name="Cell8">
            <text:p text:style-name="Standard">ул. Кооперативная д.61-60 квартир, ул. Кооперативная с д. 21 по д. 59, ул. Молодежная с д. 1 по д. 17</text:p>
          </table:table-cell>
          <table:table-cell office:value-type="string" table:style-name="Cell8">
            <text:p text:style-name="Standard">ул. Кооперативная д.61-60 квартир, ул. Кооперативная с д. 21 по д. 59, ул. Молодежная с д. 1 по д. 17</text:p>
          </table:table-cell>
        </table:table-row>
        <table:table-row table:style-name="Row1">
          <table:table-cell office:value-type="string" table:style-name="Cell7">
            <text:p text:style-name="P3">41</text:p>
          </table:table-cell>
          <table:table-cell office:value-type="string" table:style-name="Cell8">
            <text:p text:style-name="Standard">ул. Школьная д. 1</text:p>
          </table:table-cell>
          <table:table-cell office:value-type="string" table:style-name="Cell8">
            <text:p text:style-name="Standard">56.118272419 48.355434206</text:p>
          </table:table-cell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5</text:p>
          </table:table-cell>
          <table:table-cell office:value-type="string" table:style-name="Cell7">
            <text:p text:style-name="P3">1</text:p>
          </table:table-cell>
          <table:table-cell office:value-type="string" table:style-name="Cell7">
            <text:p text:style-name="P3">1,1</text:p>
          </table:table-cell>
          <table:table-cell office:value-type="string" table:style-name="Cell8">
            <text:p text:style-name="Standard">Красногорская городская администрация</text:p>
          </table:table-cell>
          <table:table-cell office:value-type="string" table:style-name="Cell9">
            <text:p text:style-name="Standard">1051202609413</text:p>
          </table:table-cell>
          <table:table-cell office:value-type="string" table:style-name="Cell8">
            <text:p text:style-name="Standard">пгт. Красногорский, ул. Госпитальная, д. 4а</text:p>
          </table:table-cell>
          <table:table-cell office:value-type="string" table:style-name="Cell8">
            <text:p text:style-name="Standard">ул. Школьная, с д. 1 по д.27, ул. Лермонтова с д.1 по д.19</text:p>
          </table:table-cell>
          <table:table-cell office:value-type="string" table:style-name="Cell8">
            <text:p text:style-name="Standard">ул. Школьная, с д. 1 по д.27, ул. Лермонтова с д.1 по д.19</text:p>
          </table:table-cell>
        </table:table-row>
        <table:table-row table:default-cell-style-name="Cell5" table:style-name="Row1">
          <table:table-cell table:style-name="Cell6"/>
          <table:table-cell office:value-type="string" table:style-name="Cell6">
            <text:p text:style-name="Standard">п. Трубный</text:p>
          </table:table-cell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Row1">
          <table:table-cell office:value-type="string" table:style-name="Cell7">
            <text:p text:style-name="P3">41</text:p>
          </table:table-cell>
          <table:table-cell office:value-type="string" table:style-name="Cell8">
            <text:p text:style-name="Standard">ул. Трубная д. 3</text:p>
          </table:table-cell>
          <table:table-cell office:value-type="string" table:style-name="Cell8">
            <text:p text:style-name="Standard">56.127550416 48.353874820</text:p>
          </table:table-cell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6</text:p>
          </table:table-cell>
          <table:table-cell office:value-type="string" table:style-name="Cell7">
            <text:p text:style-name="P3">2</text:p>
          </table:table-cell>
          <table:table-cell office:value-type="string" table:style-name="Cell7">
            <text:p text:style-name="P3">1,1</text:p>
          </table:table-cell>
          <table:table-cell office:value-type="string" table:style-name="Cell8">
            <text:p text:style-name="Standard">Красногорская городская администрация</text:p>
          </table:table-cell>
          <table:table-cell office:value-type="string" table:style-name="Cell9">
            <text:p text:style-name="Standard">1051202609413</text:p>
          </table:table-cell>
          <table:table-cell office:value-type="string" table:style-name="Cell8">
            <text:p text:style-name="Standard">пгт. Красногорский, ул. Госпитальная, д. 4а</text:p>
          </table:table-cell>
          <table:table-cell office:value-type="string" table:style-name="Cell8">
            <text:p text:style-name="Standard">ул. Трубная д. 3 -36 квартир д. 4-36 квартир, д. 2 -24 квартиры</text:p>
          </table:table-cell>
          <table:table-cell office:value-type="string" table:style-name="Cell8">
            <text:p text:style-name="Standard">ул. Трубная д. 3 -36 квартир д. 4-36 квартир, д. 2 -24 квартиры</text:p>
          </table:table-cell>
        </table:table-row>
        <table:table-row table:default-cell-style-name="Cell5" table:style-name="Row1">
          <table:table-cell table:style-name="Cell6"/>
          <table:table-cell office:value-type="string" table:style-name="Cell6">
            <text:p text:style-name="Standard">п. Кирпичный</text:p>
          </table:table-cell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Row1">
          <table:table-cell office:value-type="string" table:style-name="Cell7">
            <text:p text:style-name="P3">42</text:p>
          </table:table-cell>
          <table:table-cell office:value-type="string" table:style-name="Cell8">
            <text:p text:style-name="Standard">п. Кирпичный, д. 8</text:p>
          </table:table-cell>
          <table:table-cell office:value-type="string" table:style-name="Cell8">
            <text:p text:style-name="Standard">56.124347954 48.352929449</text:p>
          </table:table-cell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6</text:p>
          </table:table-cell>
          <table:table-cell office:value-type="string" table:style-name="Cell7">
            <text:p text:style-name="P3">2</text:p>
          </table:table-cell>
          <table:table-cell office:value-type="string" table:style-name="Cell7">
            <text:p text:style-name="P3">1,1</text:p>
          </table:table-cell>
          <table:table-cell office:value-type="string" table:style-name="Cell8">
            <text:p text:style-name="Standard">Красногорская городская администрация</text:p>
          </table:table-cell>
          <table:table-cell office:value-type="string" table:style-name="Cell9">
            <text:p text:style-name="Standard">1051202609413</text:p>
          </table:table-cell>
          <table:table-cell office:value-type="string" table:style-name="Cell8">
            <text:p text:style-name="Standard">пгт. Красногорский, ул. Госпитальная, д. 4а</text:p>
          </table:table-cell>
          <table:table-cell office:value-type="string" table:style-name="Cell8">
            <text:p text:style-name="Standard">ул. Некрасова - 8 домов с д. 1 по <text:s text:c="1"/>д. 8, ул. Кирпичная - 16 домов с д. 1 по д. 16</text:p>
          </table:table-cell>
          <table:table-cell office:value-type="string" table:style-name="Cell8">
            <text:p text:style-name="Standard">ул. Некрасова - 8 домов с д. 1 по <text:s text:c="1"/>д. 8, ул. Кирпичная - 16 домов с д. 1 по д. 16</text:p>
          </table:table-cell>
        </table:table-row>
        <table:table-row table:default-cell-style-name="Cell5" table:style-name="Row1">
          <table:table-cell table:style-name="Cell6"/>
          <table:table-cell office:value-type="string" table:style-name="Cell6">
            <text:p text:style-name="Standard">п. Красногорский </text:p>
          </table:table-cell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Row1">
          <table:table-cell office:value-type="string" table:style-name="Cell7">
            <text:p text:style-name="P3">43</text:p>
          </table:table-cell>
          <table:table-cell office:value-type="string" table:style-name="Cell8">
            <text:p text:style-name="Standard">ул. Центральная д. 49</text:p>
          </table:table-cell>
          <table:table-cell table:style-name="Cell8"/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5</text:p>
          </table:table-cell>
          <table:table-cell office:value-type="string" table:style-name="Cell7">
            <text:p text:style-name="P3">2</text:p>
          </table:table-cell>
          <table:table-cell table:style-name="Cell8"/>
          <table:table-cell office:value-type="string" table:style-name="Cell8">
            <text:p text:style-name="Standard">Магазин "Магнит"</text:p>
          </table:table-cell>
          <table:table-cell office:value-type="string" table:style-name="Cell9">
            <text:p text:style-name="Standard">1022301598549</text:p>
          </table:table-cell>
          <table:table-cell office:value-type="string" table:style-name="Cell8">
            <text:p text:style-name="Standard">Центральная <text:s text:c="1"/>д. 49</text:p>
          </table:table-cell>
          <table:table-cell office:value-type="string" table:style-name="Cell8">
            <text:p text:style-name="Standard">Магазин "Магнит"</text:p>
          </table:table-cell>
          <table:table-cell office:value-type="string" table:style-name="Cell8">
            <text:p text:style-name="Standard">магазин</text:p>
          </table:table-cell>
        </table:table-row>
        <table:table-row table:style-name="Row1">
          <table:table-cell office:value-type="string" table:style-name="Cell7">
            <text:p text:style-name="P3">44</text:p>
          </table:table-cell>
          <table:table-cell office:value-type="string" table:style-name="Cell8">
            <text:p text:style-name="Standard">ул. Центральная д. 52</text:p>
          </table:table-cell>
          <table:table-cell table:style-name="Cell8"/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5</text:p>
          </table:table-cell>
          <table:table-cell office:value-type="string" table:style-name="Cell7">
            <text:p text:style-name="P3">2</text:p>
          </table:table-cell>
          <table:table-cell table:style-name="Cell8"/>
          <table:table-cell office:value-type="string" table:style-name="Cell8">
            <text:p text:style-name="Standard">Магазин "Магнит"</text:p>
          </table:table-cell>
          <table:table-cell office:value-type="string" table:style-name="Cell9">
            <text:p text:style-name="Standard">1022301598549</text:p>
          </table:table-cell>
          <table:table-cell office:value-type="string" table:style-name="Cell8">
            <text:p text:style-name="Standard">Центральная <text:s text:c="1"/>д. 52</text:p>
          </table:table-cell>
          <table:table-cell office:value-type="string" table:style-name="Cell8">
            <text:p text:style-name="Standard">Магазин "Магнит"</text:p>
          </table:table-cell>
          <table:table-cell office:value-type="string" table:style-name="Cell8">
            <text:p text:style-name="Standard">магазин</text:p>
          </table:table-cell>
        </table:table-row>
        <table:table-row table:style-name="Row1">
          <table:table-cell office:value-type="string" table:style-name="Cell7">
            <text:p text:style-name="P3">45</text:p>
          </table:table-cell>
          <table:table-cell office:value-type="string" table:style-name="Cell8">
            <text:p text:style-name="Standard">Ул. <text:s text:c="1"/>Центральная д. 40</text:p>
          </table:table-cell>
          <table:table-cell table:style-name="Cell8"/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5</text:p>
          </table:table-cell>
          <table:table-cell office:value-type="string" table:style-name="Cell7">
            <text:p text:style-name="P3">2</text:p>
          </table:table-cell>
          <table:table-cell table:style-name="Cell8"/>
          <table:table-cell office:value-type="string" table:style-name="Cell8">
            <text:p text:style-name="Standard">Магазин "Пятерочка"</text:p>
          </table:table-cell>
          <table:table-cell office:value-type="string" table:style-name="Cell9">
            <text:p text:style-name="Standard">1037843023734</text:p>
          </table:table-cell>
          <table:table-cell office:value-type="string" table:style-name="Cell8">
            <text:p text:style-name="Standard">Центральная д. 40</text:p>
          </table:table-cell>
          <table:table-cell office:value-type="string" table:style-name="Cell8">
            <text:p text:style-name="Standard">Магазин "Пятерочка"</text:p>
          </table:table-cell>
          <table:table-cell office:value-type="string" table:style-name="Cell8">
            <text:p text:style-name="Standard">магазин</text:p>
          </table:table-cell>
        </table:table-row>
        <table:table-row table:style-name="Row1">
          <table:table-cell office:value-type="string" table:style-name="Cell7">
            <text:p text:style-name="P3">46</text:p>
          </table:table-cell>
          <table:table-cell office:value-type="string" table:style-name="Cell8">
            <text:p text:style-name="Standard">ул. Машиностроителей, д.27б</text:p>
          </table:table-cell>
          <table:table-cell table:style-name="Cell8"/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5</text:p>
          </table:table-cell>
          <table:table-cell office:value-type="string" table:style-name="Cell7">
            <text:p text:style-name="P3">2</text:p>
          </table:table-cell>
          <table:table-cell table:style-name="Cell8"/>
          <table:table-cell office:value-type="string" table:style-name="Cell8">
            <text:p text:style-name="Standard">Магазин "Пятерочка"</text:p>
          </table:table-cell>
          <table:table-cell office:value-type="string" table:style-name="Cell9">
            <text:p text:style-name="Standard">1037843023734</text:p>
          </table:table-cell>
          <table:table-cell office:value-type="string" table:style-name="Cell8">
            <text:p text:style-name="Standard">Машиностроителей д. 27б</text:p>
          </table:table-cell>
          <table:table-cell office:value-type="string" table:style-name="Cell8">
            <text:p text:style-name="Standard">Магазин "Пятерочка"</text:p>
          </table:table-cell>
          <table:table-cell office:value-type="string" table:style-name="Cell8">
            <text:p text:style-name="Standard">магазин</text:p>
          </table:table-cell>
        </table:table-row>
        <table:table-row table:style-name="Row1">
          <table:table-cell office:value-type="string" table:style-name="Cell7">
            <text:p text:style-name="P3">47</text:p>
          </table:table-cell>
          <table:table-cell office:value-type="string" table:style-name="Cell8">
            <text:p text:style-name="Standard">ул. Машиностроителей, д.1 корп. 8</text:p>
          </table:table-cell>
          <table:table-cell table:style-name="Cell8"/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4</text:p>
          </table:table-cell>
          <table:table-cell office:value-type="string" table:style-name="Cell7">
            <text:p text:style-name="P3">1</text:p>
          </table:table-cell>
          <table:table-cell table:style-name="Cell8"/>
          <table:table-cell office:value-type="string" table:style-name="Cell8">
            <text:p text:style-name="Standard">АО Красногорский завод "Электродвигатель"</text:p>
          </table:table-cell>
          <table:table-cell office:value-type="string" table:style-name="Cell9">
            <text:p text:style-name="Standard">1021200557740</text:p>
          </table:table-cell>
          <table:table-cell office:value-type="string" table:style-name="Cell8">
            <text:p text:style-name="Standard">ул. Машиностроителей, д.1 </text:p>
          </table:table-cell>
          <table:table-cell office:value-type="string" table:style-name="Cell8">
            <text:p text:style-name="Standard">АО Красногорский завод "Электродвигатель"</text:p>
          </table:table-cell>
          <table:table-cell office:value-type="string" table:style-name="Cell8">
            <text:p text:style-name="Standard">Завод</text:p>
          </table:table-cell>
        </table:table-row>
        <table:table-row table:style-name="Row1">
          <table:table-cell office:value-type="string" table:style-name="Cell7">
            <text:p text:style-name="P3">48</text:p>
          </table:table-cell>
          <table:table-cell office:value-type="string" table:style-name="Cell8">
            <text:p text:style-name="Standard">ул. Машиностроителей, д.1 столовая</text:p>
          </table:table-cell>
          <table:table-cell table:style-name="Cell8"/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5</text:p>
          </table:table-cell>
          <table:table-cell office:value-type="string" table:style-name="Cell7">
            <text:p text:style-name="P3">2</text:p>
          </table:table-cell>
          <table:table-cell table:style-name="Cell8"/>
          <table:table-cell office:value-type="string" table:style-name="Cell8">
            <text:p text:style-name="Standard">АО Красногорский завод "Электродвигатель"</text:p>
          </table:table-cell>
          <table:table-cell office:value-type="string" table:style-name="Cell9">
            <text:p text:style-name="Standard">1021200557740</text:p>
          </table:table-cell>
          <table:table-cell office:value-type="string" table:style-name="Cell8">
            <text:p text:style-name="Standard">ул. Машиностроителей, д.1 </text:p>
          </table:table-cell>
          <table:table-cell office:value-type="string" table:style-name="Cell8">
            <text:p text:style-name="Standard">АО Красногорский завод "Электродвигатель"</text:p>
          </table:table-cell>
          <table:table-cell office:value-type="string" table:style-name="Cell8">
            <text:p text:style-name="Standard">столовая</text:p>
          </table:table-cell>
        </table:table-row>
        <table:table-row table:style-name="Row1">
          <table:table-cell office:value-type="string" table:style-name="Cell7">
            <text:p text:style-name="P3">49</text:p>
          </table:table-cell>
          <table:table-cell office:value-type="string" table:style-name="Cell8">
            <text:p text:style-name="Standard">ул. Машиностроителей, д.1 корп.48, цех 2</text:p>
          </table:table-cell>
          <table:table-cell table:style-name="Cell8"/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4</text:p>
          </table:table-cell>
          <table:table-cell office:value-type="string" table:style-name="Cell7">
            <text:p text:style-name="P3">1</text:p>
          </table:table-cell>
          <table:table-cell table:style-name="Cell8"/>
          <table:table-cell office:value-type="string" table:style-name="Cell8">
            <text:p text:style-name="Standard">АО Красногорский завод "Электродвигатель"</text:p>
          </table:table-cell>
          <table:table-cell office:value-type="string" table:style-name="Cell9">
            <text:p text:style-name="Standard">1021200557740</text:p>
          </table:table-cell>
          <table:table-cell office:value-type="string" table:style-name="Cell8">
            <text:p text:style-name="Standard">ул. Машиностроителей, д.1 </text:p>
          </table:table-cell>
          <table:table-cell office:value-type="string" table:style-name="Cell8">
            <text:p text:style-name="Standard">АО Красногорский завод "Электродвигатель"</text:p>
          </table:table-cell>
          <table:table-cell office:value-type="string" table:style-name="Cell8">
            <text:p text:style-name="Standard">Завод</text:p>
          </table:table-cell>
        </table:table-row>
        <table:table-row table:style-name="Row1">
          <table:table-cell office:value-type="string" table:style-name="Cell7">
            <text:p text:style-name="P3">50</text:p>
          </table:table-cell>
          <table:table-cell office:value-type="string" table:style-name="Cell8">
            <text:p text:style-name="Standard">ул. Машиностроителей, д.1 корп. 10</text:p>
          </table:table-cell>
          <table:table-cell table:style-name="Cell8"/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8</text:p>
          </table:table-cell>
          <table:table-cell office:value-type="string" table:style-name="Cell7">
            <text:p text:style-name="P3">4</text:p>
          </table:table-cell>
          <table:table-cell table:style-name="Cell8"/>
          <table:table-cell office:value-type="string" table:style-name="Cell8">
            <text:p text:style-name="Standard">АО Красногорский завод "Электродвигатель"</text:p>
          </table:table-cell>
          <table:table-cell office:value-type="string" table:style-name="Cell9">
            <text:p text:style-name="Standard">1021200557740</text:p>
          </table:table-cell>
          <table:table-cell office:value-type="string" table:style-name="Cell8">
            <text:p text:style-name="Standard">ул. Машиностроителей, д.1 </text:p>
          </table:table-cell>
          <table:table-cell office:value-type="string" table:style-name="Cell8">
            <text:p text:style-name="Standard">АО Красногорский завод "Электродвигатель"</text:p>
          </table:table-cell>
          <table:table-cell office:value-type="string" table:style-name="Cell8">
            <text:p text:style-name="Standard">Завод</text:p>
          </table:table-cell>
        </table:table-row>
        <table:table-row table:style-name="Row1">
          <table:table-cell office:value-type="string" table:style-name="Cell7">
            <text:p text:style-name="P3">51</text:p>
          </table:table-cell>
          <table:table-cell office:value-type="string" table:style-name="Cell8">
            <text:p text:style-name="Standard">ул. Машиностроителей, д. 6</text:p>
          </table:table-cell>
          <table:table-cell table:style-name="Cell8"/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5</text:p>
          </table:table-cell>
          <table:table-cell office:value-type="string" table:style-name="Cell7">
            <text:p text:style-name="P3">2</text:p>
          </table:table-cell>
          <table:table-cell table:style-name="Cell8"/>
          <table:table-cell office:value-type="string" table:style-name="Cell8">
            <text:p text:style-name="Standard">СОШ №2</text:p>
          </table:table-cell>
          <table:table-cell office:value-type="string" table:style-name="Cell9">
            <text:p text:style-name="Standard">1021200558334</text:p>
          </table:table-cell>
          <table:table-cell office:value-type="string" table:style-name="Cell8">
            <text:p text:style-name="Standard">ул. Машиностроителей, д. 6</text:p>
          </table:table-cell>
          <table:table-cell office:value-type="string" table:style-name="Cell8">
            <text:p text:style-name="Standard">СОШ №2</text:p>
          </table:table-cell>
          <table:table-cell office:value-type="string" table:style-name="Cell8">
            <text:p text:style-name="Standard">Школа</text:p>
          </table:table-cell>
        </table:table-row>
        <table:table-row table:style-name="Row1">
          <table:table-cell office:value-type="string" table:style-name="Cell7">
            <text:p text:style-name="P3">52</text:p>
          </table:table-cell>
          <table:table-cell office:value-type="string" table:style-name="Cell8">
            <text:p text:style-name="Standard">ул. Машиностроителей, д. 14</text:p>
          </table:table-cell>
          <table:table-cell table:style-name="Cell8"/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5</text:p>
          </table:table-cell>
          <table:table-cell office:value-type="string" table:style-name="Cell7">
            <text:p text:style-name="P3">2</text:p>
          </table:table-cell>
          <table:table-cell table:style-name="Cell8"/>
          <table:table-cell office:value-type="string" table:style-name="Cell8">
            <text:p text:style-name="Standard">Детский сад "Сказка"</text:p>
          </table:table-cell>
          <table:table-cell office:value-type="string" table:style-name="Cell9">
            <text:p text:style-name="Standard">1021200558280</text:p>
          </table:table-cell>
          <table:table-cell office:value-type="string" table:style-name="Cell8">
            <text:p text:style-name="Standard">ул. Машиностроителей, д. 14</text:p>
          </table:table-cell>
          <table:table-cell office:value-type="string" table:style-name="Cell8">
            <text:p text:style-name="Standard">Детский сад "Сказка"</text:p>
          </table:table-cell>
          <table:table-cell office:value-type="string" table:style-name="Cell8">
            <text:p text:style-name="Standard">сад</text:p>
          </table:table-cell>
        </table:table-row>
        <table:table-row table:style-name="Row1">
          <table:table-cell office:value-type="string" table:style-name="Cell7">
            <text:p text:style-name="P3">53</text:p>
          </table:table-cell>
          <table:table-cell office:value-type="string" table:style-name="Cell8">
            <text:p text:style-name="Standard">с. Кожласола, ул. Эльмара, д.80а</text:p>
          </table:table-cell>
          <table:table-cell table:style-name="Cell8"/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5</text:p>
          </table:table-cell>
          <table:table-cell office:value-type="string" table:style-name="Cell7">
            <text:p text:style-name="P3">2</text:p>
          </table:table-cell>
          <table:table-cell table:style-name="Cell8"/>
          <table:table-cell office:value-type="string" table:style-name="Cell8">
            <text:p text:style-name="Standard">Детский сад "Теремок"</text:p>
          </table:table-cell>
          <table:table-cell office:value-type="string" table:style-name="Cell9">
            <text:p text:style-name="Standard">1203004203</text:p>
          </table:table-cell>
          <table:table-cell office:value-type="string" table:style-name="Cell8">
            <text:p text:style-name="Standard">с. Кожласола, ул. Эльмара, д.80а</text:p>
          </table:table-cell>
          <table:table-cell office:value-type="string" table:style-name="Cell8">
            <text:p text:style-name="Standard">Детский сад "Теремок"</text:p>
          </table:table-cell>
          <table:table-cell office:value-type="string" table:style-name="Cell8">
            <text:p text:style-name="Standard">сад</text:p>
          </table:table-cell>
        </table:table-row>
        <table:table-row table:style-name="Row1">
          <table:table-cell office:value-type="string" table:style-name="Cell7">
            <text:p text:style-name="P3">54</text:p>
          </table:table-cell>
          <table:table-cell office:value-type="string" table:style-name="Cell8">
            <text:p text:style-name="Standard">Машиностроителей д. 19</text:p>
          </table:table-cell>
          <table:table-cell table:style-name="Cell8"/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4</text:p>
          </table:table-cell>
          <table:table-cell office:value-type="string" table:style-name="Cell7">
            <text:p text:style-name="P3">1</text:p>
          </table:table-cell>
          <table:table-cell table:style-name="Cell8"/>
          <table:table-cell office:value-type="string" table:style-name="Cell8">
            <text:p text:style-name="Standard">ООО "Нива"</text:p>
          </table:table-cell>
          <table:table-cell office:value-type="string" table:style-name="Cell9">
            <text:p text:style-name="Standard">1021200559192</text:p>
          </table:table-cell>
          <table:table-cell office:value-type="string" table:style-name="Cell8">
            <text:p text:style-name="Standard">пер. Колодочный 20</text:p>
          </table:table-cell>
          <table:table-cell office:value-type="string" table:style-name="Cell8">
            <text:p text:style-name="Standard">ООО "Нива"</text:p>
          </table:table-cell>
          <table:table-cell office:value-type="string" table:style-name="Cell8">
            <text:p text:style-name="Standard">хлебопекарня</text:p>
          </table:table-cell>
        </table:table-row>
        <table:table-row table:style-name="Row1">
          <table:table-cell office:value-type="string" table:style-name="Cell7">
            <text:p text:style-name="P3">55</text:p>
          </table:table-cell>
          <table:table-cell office:value-type="string" table:style-name="Cell8">
            <text:p text:style-name="Standard">ул. Первомайская, д. 84</text:p>
          </table:table-cell>
          <table:table-cell table:style-name="Cell8"/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4</text:p>
          </table:table-cell>
          <table:table-cell office:value-type="string" table:style-name="Cell7">
            <text:p text:style-name="P3">1</text:p>
          </table:table-cell>
          <table:table-cell table:style-name="Cell8"/>
          <table:table-cell office:value-type="string" table:style-name="Cell8">
            <text:p text:style-name="Standard">ФГБУ Национальный парк "Марий Чодра"</text:p>
          </table:table-cell>
          <table:table-cell office:value-type="string" table:style-name="Cell9">
            <text:p text:style-name="Standard">1021200559060</text:p>
          </table:table-cell>
          <table:table-cell office:value-type="string" table:style-name="Cell8">
            <text:p text:style-name="Standard">ул. Первомайская, д.84</text:p>
          </table:table-cell>
          <table:table-cell office:value-type="string" table:style-name="Cell8">
            <text:p text:style-name="Standard">ФГБУ Национальный парк "Марий Чодра"</text:p>
          </table:table-cell>
          <table:table-cell office:value-type="string" table:style-name="Cell8">
            <text:p text:style-name="Standard">офис</text:p>
          </table:table-cell>
        </table:table-row>
        <table:table-row table:style-name="Row1">
          <table:table-cell office:value-type="string" table:style-name="Cell7">
            <text:p text:style-name="P3">56</text:p>
          </table:table-cell>
          <table:table-cell office:value-type="string" table:style-name="Cell8">
            <text:p text:style-name="Standard">ул. Центральная, 73</text:p>
          </table:table-cell>
          <table:table-cell table:style-name="Cell8"/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4</text:p>
          </table:table-cell>
          <table:table-cell office:value-type="string" table:style-name="Cell7">
            <text:p text:style-name="P3">1</text:p>
          </table:table-cell>
          <table:table-cell table:style-name="Cell8"/>
          <table:table-cell office:value-type="string" table:style-name="Cell8">
            <text:p text:style-name="Standard">ФГБУ Национальный парк "Марий Чодра"</text:p>
          </table:table-cell>
          <table:table-cell office:value-type="string" table:style-name="Cell9">
            <text:p text:style-name="Standard">1021200559060</text:p>
          </table:table-cell>
          <table:table-cell office:value-type="string" table:style-name="Cell8">
            <text:p text:style-name="Standard">ул. Центральная, 73</text:p>
          </table:table-cell>
          <table:table-cell office:value-type="string" table:style-name="Cell8">
            <text:p text:style-name="Standard">ФГБУ Национальный парк "Марий Чодра"</text:p>
          </table:table-cell>
          <table:table-cell office:value-type="string" table:style-name="Cell8">
            <text:p text:style-name="Standard">офис</text:p>
          </table:table-cell>
        </table:table-row>
        <table:table-row table:style-name="Row1">
          <table:table-cell office:value-type="string" table:style-name="Cell7">
            <text:p text:style-name="P3">57</text:p>
          </table:table-cell>
          <table:table-cell office:value-type="string" table:style-name="Cell8">
            <text:p text:style-name="Standard">п. Илеть, ул. Солнечная, д.5</text:p>
          </table:table-cell>
          <table:table-cell table:style-name="Cell8"/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4</text:p>
          </table:table-cell>
          <table:table-cell office:value-type="string" table:style-name="Cell7">
            <text:p text:style-name="P3">1</text:p>
          </table:table-cell>
          <table:table-cell table:style-name="Cell8"/>
          <table:table-cell office:value-type="string" table:style-name="Cell8">
            <text:p text:style-name="Standard">ФГБУ Национальный парк "Марий Чодра"</text:p>
          </table:table-cell>
          <table:table-cell office:value-type="string" table:style-name="Cell9">
            <text:p text:style-name="Standard">1021200559060</text:p>
          </table:table-cell>
          <table:table-cell office:value-type="string" table:style-name="Cell8">
            <text:p text:style-name="Standard">п. Илеть, ул. Солнечная, д.5</text:p>
          </table:table-cell>
          <table:table-cell office:value-type="string" table:style-name="Cell8">
            <text:p text:style-name="Standard">ФГБУ Национальный парк "Марий Чодра"</text:p>
          </table:table-cell>
          <table:table-cell office:value-type="string" table:style-name="Cell8">
            <text:p text:style-name="Standard">офис</text:p>
          </table:table-cell>
        </table:table-row>
        <table:table-row table:style-name="Row1">
          <table:table-cell office:value-type="string" table:style-name="Cell7">
            <text:p text:style-name="P3">58</text:p>
          </table:table-cell>
          <table:table-cell office:value-type="string" table:style-name="Cell8">
            <text:p text:style-name="Standard">ул. Ленина, д. 1а</text:p>
          </table:table-cell>
          <table:table-cell table:style-name="Cell8"/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4</text:p>
          </table:table-cell>
          <table:table-cell office:value-type="string" table:style-name="Cell7">
            <text:p text:style-name="P3">1</text:p>
          </table:table-cell>
          <table:table-cell table:style-name="Cell8"/>
          <table:table-cell office:value-type="string" table:style-name="Cell8">
            <text:p text:style-name="Standard">ИП Мамаева Г.А.</text:p>
          </table:table-cell>
          <table:table-cell office:value-type="string" table:style-name="Cell12">
            <text:p text:style-name="P2">-</text:p>
          </table:table-cell>
          <table:table-cell office:value-type="string" table:style-name="Cell8">
            <text:p text:style-name="Standard">ул. Ленина, д. 1а</text:p>
          </table:table-cell>
          <table:table-cell office:value-type="string" table:style-name="Cell8">
            <text:p text:style-name="Standard">ИП Мамаева Г.А.</text:p>
          </table:table-cell>
          <table:table-cell office:value-type="string" table:style-name="Cell8">
            <text:p text:style-name="Standard">Магазин "Стиль"</text:p>
          </table:table-cell>
        </table:table-row>
        <table:table-row table:style-name="Row1">
          <table:table-cell office:value-type="string" table:style-name="Cell7">
            <text:p text:style-name="P3">59</text:p>
          </table:table-cell>
          <table:table-cell office:value-type="string" table:style-name="Cell8">
            <text:p text:style-name="Standard">пер. Колодочный, д.20</text:p>
          </table:table-cell>
          <table:table-cell table:style-name="Cell8"/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8</text:p>
          </table:table-cell>
          <table:table-cell office:value-type="string" table:style-name="Cell7">
            <text:p text:style-name="P3">3</text:p>
          </table:table-cell>
          <table:table-cell table:style-name="Cell8"/>
          <table:table-cell office:value-type="string" table:style-name="Cell8">
            <text:p text:style-name="Standard">ООО "Вкуснотеев"</text:p>
          </table:table-cell>
          <table:table-cell office:value-type="string" table:style-name="Cell9">
            <text:p text:style-name="Standard">1031200000480</text:p>
          </table:table-cell>
          <table:table-cell office:value-type="string" table:style-name="Cell8">
            <text:p text:style-name="Standard">пер. Колодочный, д.20</text:p>
          </table:table-cell>
          <table:table-cell office:value-type="string" table:style-name="Cell8">
            <text:p text:style-name="Standard">ООО "Вкуснотеев"</text:p>
          </table:table-cell>
          <table:table-cell office:value-type="string" table:style-name="Cell8">
            <text:p text:style-name="Standard">отходы производства</text:p>
          </table:table-cell>
        </table:table-row>
        <table:table-row table:style-name="Row1">
          <table:table-cell office:value-type="string" table:style-name="Cell7">
            <text:p text:style-name="P3">60</text:p>
          </table:table-cell>
          <table:table-cell office:value-type="string" table:style-name="Cell8">
            <text:p text:style-name="Standard">ул. Центральная,д. 49 б</text:p>
          </table:table-cell>
          <table:table-cell table:style-name="Cell8"/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4</text:p>
          </table:table-cell>
          <table:table-cell office:value-type="string" table:style-name="Cell7">
            <text:p text:style-name="P3">1</text:p>
          </table:table-cell>
          <table:table-cell table:style-name="Cell8"/>
          <table:table-cell office:value-type="string" table:style-name="Cell8">
            <text:p text:style-name="Standard">ООО "Фея"</text:p>
          </table:table-cell>
          <table:table-cell office:value-type="string" table:style-name="Cell9">
            <text:p text:style-name="Standard">1121225000401</text:p>
          </table:table-cell>
          <table:table-cell office:value-type="string" table:style-name="Cell8">
            <text:p text:style-name="Standard">ул. Центральная, 49 б</text:p>
          </table:table-cell>
          <table:table-cell office:value-type="string" table:style-name="Cell8">
            <text:p text:style-name="Standard">ООО "Фея"</text:p>
          </table:table-cell>
          <table:table-cell office:value-type="string" table:style-name="Cell8">
            <text:p text:style-name="Standard">Кафе Фея</text:p>
          </table:table-cell>
        </table:table-row>
        <table:table-row table:style-name="Row1">
          <table:table-cell office:value-type="string" table:style-name="Cell7">
            <text:p text:style-name="P3">61</text:p>
          </table:table-cell>
          <table:table-cell office:value-type="string" table:style-name="Cell8">
            <text:p text:style-name="Standard">ул. Гагарина, д. 7</text:p>
          </table:table-cell>
          <table:table-cell table:style-name="Cell8"/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4</text:p>
          </table:table-cell>
          <table:table-cell office:value-type="string" table:style-name="Cell7">
            <text:p text:style-name="P3">1</text:p>
          </table:table-cell>
          <table:table-cell table:style-name="Cell8"/>
          <table:table-cell office:value-type="string" table:style-name="Cell8">
            <text:p text:style-name="Standard">ООО "Газпром газораспределение Йошкар Ола"</text:p>
          </table:table-cell>
          <table:table-cell office:value-type="string" table:style-name="Cell9">
            <text:p text:style-name="Standard">1021200752935</text:p>
          </table:table-cell>
          <table:table-cell office:value-type="string" table:style-name="Cell8">
            <text:p text:style-name="Standard">ул. Гагарина д. 7</text:p>
          </table:table-cell>
          <table:table-cell office:value-type="string" table:style-name="Cell8">
            <text:p text:style-name="Standard">ООО "Газпром газораспределение Йошкар Ола"</text:p>
          </table:table-cell>
          <table:table-cell office:value-type="string" table:style-name="Cell8">
            <text:p text:style-name="Standard">ООО "Газпром газораспределение Йошкар Ола"</text:p>
          </table:table-cell>
        </table:table-row>
        <table:table-row table:style-name="Row1">
          <table:table-cell office:value-type="string" table:style-name="Cell7">
            <text:p text:style-name="P3">62</text:p>
          </table:table-cell>
          <table:table-cell office:value-type="string" table:style-name="Cell8">
            <text:p text:style-name="Standard">ул. Ленина, д. 1</text:p>
          </table:table-cell>
          <table:table-cell table:style-name="Cell8"/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4</text:p>
          </table:table-cell>
          <table:table-cell office:value-type="string" table:style-name="Cell7">
            <text:p text:style-name="P3">1</text:p>
          </table:table-cell>
          <table:table-cell table:style-name="Cell8"/>
          <table:table-cell office:value-type="string" table:style-name="Cell8">
            <text:p text:style-name="Standard">ИП Мосунова О.О.</text:p>
          </table:table-cell>
          <table:table-cell office:value-type="string" table:style-name="Cell12">
            <text:p text:style-name="P2">-</text:p>
          </table:table-cell>
          <table:table-cell office:value-type="string" table:style-name="Cell8">
            <text:p text:style-name="Standard">ул. Ленина, д. 1</text:p>
          </table:table-cell>
          <table:table-cell office:value-type="string" table:style-name="Cell8">
            <text:p text:style-name="Standard">ИП Мосунова О.О.</text:p>
          </table:table-cell>
          <table:table-cell office:value-type="string" table:style-name="Cell8">
            <text:p text:style-name="Standard">Производство</text:p>
          </table:table-cell>
        </table:table-row>
        <table:table-row table:style-name="Row1">
          <table:table-cell office:value-type="string" table:style-name="Cell7">
            <text:p text:style-name="P3">63</text:p>
          </table:table-cell>
          <table:table-cell office:value-type="string" table:style-name="Cell8">
            <text:p text:style-name="Standard">пгт. Красногорский, федеральная автодорога Йошкар Ола - Зеленодольск км. 65+120 слева</text:p>
          </table:table-cell>
          <table:table-cell table:style-name="Cell8"/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4</text:p>
          </table:table-cell>
          <table:table-cell office:value-type="string" table:style-name="Cell7">
            <text:p text:style-name="P3">1</text:p>
          </table:table-cell>
          <table:table-cell table:style-name="Cell8"/>
          <table:table-cell office:value-type="string" table:style-name="Cell8">
            <text:p text:style-name="Standard">ООО "Лукойл-центрнефтепродукт"</text:p>
          </table:table-cell>
          <table:table-cell office:value-type="string" table:style-name="Cell9">
            <text:p text:style-name="Standard">1027700000679</text:p>
          </table:table-cell>
          <table:table-cell office:value-type="string" table:style-name="Cell8">
            <text:p text:style-name="Standard">пгт. Красногорский, федеральная автодорога Йошкар Ола - Зеленодольск км. 65+120 слева</text:p>
          </table:table-cell>
          <table:table-cell office:value-type="string" table:style-name="Cell8">
            <text:p text:style-name="Standard">ООО "Лукойл-центрнефтепродукт"</text:p>
          </table:table-cell>
          <table:table-cell office:value-type="string" table:style-name="Cell8">
            <text:p text:style-name="Standard">Заправочная станция</text:p>
          </table:table-cell>
        </table:table-row>
        <table:table-row table:style-name="Row1">
          <table:table-cell office:value-type="string" table:style-name="Cell7">
            <text:p text:style-name="P3">64</text:p>
          </table:table-cell>
          <table:table-cell office:value-type="string" table:style-name="Cell8">
            <text:p text:style-name="Standard">пгт. Красногорский, ул. Ленина,д.53 цех №5</text:p>
          </table:table-cell>
          <table:table-cell table:style-name="Cell8"/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4</text:p>
          </table:table-cell>
          <table:table-cell office:value-type="string" table:style-name="Cell7">
            <text:p text:style-name="P3">1</text:p>
          </table:table-cell>
          <table:table-cell table:style-name="Cell8"/>
          <table:table-cell office:value-type="string" table:style-name="Cell8">
            <text:p text:style-name="Standard">ООО "Красногорский КАФ"</text:p>
          </table:table-cell>
          <table:table-cell office:value-type="string" table:style-name="Cell9">
            <text:p text:style-name="Standard">1021200557267</text:p>
          </table:table-cell>
          <table:table-cell office:value-type="string" table:style-name="Cell8">
            <text:p text:style-name="Standard">пгт. Красногорский, ул. Ленина,д.53 </text:p>
          </table:table-cell>
          <table:table-cell office:value-type="string" table:style-name="Cell8">
            <text:p text:style-name="Standard">ООО "Красногорский КАФ"</text:p>
          </table:table-cell>
          <table:table-cell office:value-type="string" table:style-name="Cell8">
            <text:p text:style-name="Standard">Завод</text:p>
          </table:table-cell>
        </table:table-row>
        <table:table-row table:style-name="Row1">
          <table:table-cell office:value-type="string" table:style-name="Cell7">
            <text:p text:style-name="P3">65</text:p>
          </table:table-cell>
          <table:table-cell office:value-type="string" table:style-name="Cell8">
            <text:p text:style-name="Standard">пгт. Красногорский, ул. Ленина,д.53 цех (проходная)</text:p>
          </table:table-cell>
          <table:table-cell table:style-name="Cell8"/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4</text:p>
          </table:table-cell>
          <table:table-cell office:value-type="string" table:style-name="Cell7">
            <text:p text:style-name="P3">1</text:p>
          </table:table-cell>
          <table:table-cell table:style-name="Cell8"/>
          <table:table-cell office:value-type="string" table:style-name="Cell8">
            <text:p text:style-name="Standard">ООО "Красногорский КАФ"</text:p>
          </table:table-cell>
          <table:table-cell office:value-type="string" table:style-name="Cell9">
            <text:p text:style-name="Standard">1021200557267</text:p>
          </table:table-cell>
          <table:table-cell office:value-type="string" table:style-name="Cell8">
            <text:p text:style-name="Standard">пгт. Красногорский, ул. Ленина,д.53 </text:p>
          </table:table-cell>
          <table:table-cell office:value-type="string" table:style-name="Cell8">
            <text:p text:style-name="Standard">ООО "Красногорский КАФ"</text:p>
          </table:table-cell>
          <table:table-cell office:value-type="string" table:style-name="Cell8">
            <text:p text:style-name="Standard">Завод</text:p>
          </table:table-cell>
        </table:table-row>
        <table:table-row table:style-name="Row1">
          <table:table-cell office:value-type="string" table:style-name="Cell7">
            <text:p text:style-name="P3">66</text:p>
          </table:table-cell>
          <table:table-cell office:value-type="string" table:style-name="Cell8">
            <text:p text:style-name="Standard">пгт. Красногорский, ул. Комсомольская, д.1в</text:p>
          </table:table-cell>
          <table:table-cell table:style-name="Cell8"/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4</text:p>
          </table:table-cell>
          <table:table-cell office:value-type="string" table:style-name="Cell7">
            <text:p text:style-name="P3">1</text:p>
          </table:table-cell>
          <table:table-cell table:style-name="Cell8"/>
          <table:table-cell office:value-type="string" table:style-name="Cell8">
            <text:p text:style-name="Standard">МДОУ ДС "Солнышко"</text:p>
          </table:table-cell>
          <table:table-cell office:value-type="string" table:style-name="Cell9">
            <text:p text:style-name="Standard">1021200558345</text:p>
          </table:table-cell>
          <table:table-cell office:value-type="string" table:style-name="Cell8">
            <text:p text:style-name="Standard">пгт. Красногорский, ул. Комсомольская, д.1в</text:p>
          </table:table-cell>
          <table:table-cell office:value-type="string" table:style-name="Cell8">
            <text:p text:style-name="Standard">МДОУ ДС "Солнышко"</text:p>
          </table:table-cell>
          <table:table-cell office:value-type="string" table:style-name="Cell8">
            <text:p text:style-name="Standard">Детский сад</text:p>
          </table:table-cell>
        </table:table-row>
        <table:table-row table:style-name="Row1">
          <table:table-cell office:value-type="string" table:style-name="Cell7">
            <text:p text:style-name="P3">67</text:p>
          </table:table-cell>
          <table:table-cell office:value-type="string" table:style-name="Cell8">
            <text:p text:style-name="Standard">пгт. Красногорский, ул. Центральная,д. 51</text:p>
          </table:table-cell>
          <table:table-cell table:style-name="Cell8"/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4</text:p>
          </table:table-cell>
          <table:table-cell office:value-type="string" table:style-name="Cell7">
            <text:p text:style-name="P3">1</text:p>
          </table:table-cell>
          <table:table-cell table:style-name="Cell8"/>
          <table:table-cell office:value-type="string" table:style-name="Cell8">
            <text:p text:style-name="Standard">Морозов А.В.</text:p>
          </table:table-cell>
          <table:table-cell office:value-type="string" table:style-name="Cell12">
            <text:p text:style-name="P2">-</text:p>
          </table:table-cell>
          <table:table-cell office:value-type="string" table:style-name="Cell8">
            <text:p text:style-name="Standard">пгт. Красногорский, ул. Центральная,д. 51</text:p>
          </table:table-cell>
          <table:table-cell office:value-type="string" table:style-name="Cell8">
            <text:p text:style-name="Standard">Морозов А.В.</text:p>
          </table:table-cell>
          <table:table-cell office:value-type="string" table:style-name="Cell8">
            <text:p text:style-name="Standard">магазин "Продсклад Победа"</text:p>
          </table:table-cell>
        </table:table-row>
        <table:table-row table:style-name="Row1">
          <table:table-cell office:value-type="string" table:style-name="Cell7">
            <text:p text:style-name="P3">68</text:p>
          </table:table-cell>
          <table:table-cell office:value-type="string" table:style-name="Cell8">
            <text:p text:style-name="Standard">пгт. Красногорский, ул. Центральная,1а</text:p>
          </table:table-cell>
          <table:table-cell table:style-name="Cell8"/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4</text:p>
          </table:table-cell>
          <table:table-cell office:value-type="string" table:style-name="Cell7">
            <text:p text:style-name="P3">1</text:p>
          </table:table-cell>
          <table:table-cell table:style-name="Cell8"/>
          <table:table-cell office:value-type="string" table:style-name="Cell8">
            <text:p text:style-name="Standard">СОШ №1</text:p>
          </table:table-cell>
          <table:table-cell office:value-type="string" table:style-name="Cell9">
            <text:p text:style-name="Standard">1021200559115</text:p>
          </table:table-cell>
          <table:table-cell office:value-type="string" table:style-name="Cell8">
            <text:p text:style-name="Standard">пгт. Красногорский, ул. Центральная, д. 1а</text:p>
          </table:table-cell>
          <table:table-cell office:value-type="string" table:style-name="Cell8">
            <text:p text:style-name="Standard">СОШ №1</text:p>
          </table:table-cell>
          <table:table-cell office:value-type="string" table:style-name="Cell8">
            <text:p text:style-name="Standard">Школа</text:p>
          </table:table-cell>
        </table:table-row>
        <table:table-row table:style-name="Row1">
          <table:table-cell office:value-type="string" table:style-name="Cell7">
            <text:p text:style-name="P3">69</text:p>
          </table:table-cell>
          <table:table-cell office:value-type="string" table:style-name="Cell8">
            <text:p text:style-name="Standard">пгт. Красногорский, ул. Комсомольская в 200 метрах от <text:s text:c="1"/>д.55</text:p>
          </table:table-cell>
          <table:table-cell table:style-name="Cell8"/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4</text:p>
          </table:table-cell>
          <table:table-cell office:value-type="string" table:style-name="Cell7">
            <text:p text:style-name="P3">1</text:p>
          </table:table-cell>
          <table:table-cell table:style-name="Cell8"/>
          <table:table-cell office:value-type="string" table:style-name="Cell8">
            <text:p text:style-name="Standard">ООО "Марикоммунэнерго" Звениговские тепловые сети (котельная №0608)</text:p>
          </table:table-cell>
          <table:table-cell office:value-type="string" table:style-name="Cell9">
            <text:p text:style-name="Standard">1071215009425</text:p>
          </table:table-cell>
          <table:table-cell office:value-type="string" table:style-name="Cell8">
            <text:p text:style-name="Standard">пгт. Красногорский, ул. Комсомольская в 200 метрах от <text:s text:c="1"/>д.55</text:p>
          </table:table-cell>
          <table:table-cell office:value-type="string" table:style-name="Cell8">
            <text:p text:style-name="Standard">ООО "Марикоммунэнерго" Звениговские тепловые сети (котельная №0608)</text:p>
          </table:table-cell>
          <table:table-cell office:value-type="string" table:style-name="Cell8">
            <text:p text:style-name="Standard">Котельная</text:p>
          </table:table-cell>
        </table:table-row>
        <table:table-row table:style-name="Row1">
          <table:table-cell office:value-type="string" table:style-name="Cell7">
            <text:p text:style-name="P3">70</text:p>
          </table:table-cell>
          <table:table-cell office:value-type="string" table:style-name="Cell8">
            <text:p text:style-name="Standard">с. Кожласола, ул. Эльмара, д. 26</text:p>
          </table:table-cell>
          <table:table-cell table:style-name="Cell8"/>
          <table:table-cell office:value-type="string" table:style-name="Cell8">
            <text:p text:style-name="Standard">твердое</text:p>
          </table:table-cell>
          <table:table-cell office:value-type="string" table:style-name="Cell7">
            <text:p text:style-name="P3">4</text:p>
          </table:table-cell>
          <table:table-cell office:value-type="string" table:style-name="Cell7">
            <text:p text:style-name="P3">1</text:p>
          </table:table-cell>
          <table:table-cell table:style-name="Cell8"/>
          <table:table-cell office:value-type="string" table:style-name="Cell8">
            <text:p text:style-name="Standard">ООО "Марикоммунэнерго" Звениговские тепловые сети (котельная №0616)</text:p>
          </table:table-cell>
          <table:table-cell office:value-type="string" table:style-name="Cell9">
            <text:p text:style-name="Standard">1071215009425</text:p>
          </table:table-cell>
          <table:table-cell office:value-type="string" table:style-name="Cell8">
            <text:p text:style-name="Standard">с. Кожласола, ул. Эльмара, д. 26</text:p>
          </table:table-cell>
          <table:table-cell office:value-type="string" table:style-name="Cell8">
            <text:p text:style-name="Standard">ООО "Марикоммунэнерго" Звениговские тепловые сети (котельная №0616)</text:p>
          </table:table-cell>
          <table:table-cell office:value-type="string" table:style-name="Cell8">
            <text:p text:style-name="Standard">Котельная</text:p>
          </table:table-cell>
        </table:table-row>
        <table:table-row table:style-name="Row1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9"/>
          <table:table-cell table:style-name="Cell8"/>
          <table:table-cell table:style-name="Cell8"/>
          <table:table-cell table:style-name="Cell8"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 style:mirror="none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6pt"/>
      <style:text-properties fo:background-color="transparent" fo:color="#000000" fo:font-family="XO Thames" fo:font-size="12pt" fo:letter-spacing="0pt" style:font-name="XO Thames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>
      <style:paragraph-properties fo:line-height="100%" fo:text-align="justify"/>
      <style:text-properties fo:font-family="XO Thames" fo:font-size="14pt" style:font-name="XO Thames" style:font-size-asian="14pt" style:font-size-complex="14pt"/>
    </style:style>
    <style:style style:display-name="Endnote" style:family="paragraph" style:name="End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efault-outline-level="3" style:display-name="Heading 3" style:family="paragraph" style:list-style-name="" style:name="Heading_3" style:nex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Contents 3" style:family="paragraph" style:name="Contents_3" style:nex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efault-outline-level="5" style:display-name="Heading 5" style:family="paragraph" style:list-style-name="" style:name="Heading_5" style:nex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4pt" style:font-name="XO Thames" style:font-size-asian="14pt" style:font-size-complex="14pt"/>
    </style:style>
    <style:style style:display-name="Contents 9" style:family="paragraph" style:name="Contents_9" style:nex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5" style:family="paragraph" style:name="Contents_5" style:nex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Subtitle" style:family="paragraph" style:name="Subtitle" style:nex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text:notes-configuration co:endnotes-position="document-end" style:num-format="i" text:note-class="endnote" text:start-numbering-at="document"/>
    <number:text-style co:extendedFormatCode="@" style:name="N3">
      <number:text-content/>
    </number:text-style>
    <number:text-style co:extendedFormatCode="@" style:name="N1">
      <number:text-content/>
    </number:text-style>
    <number:text-style co:extendedFormatCode="@" style:name="N2">
      <number:text-content/>
    </number:text-style>
  </office:styles>
  <office:automatic-styles>
    <style:page-layout style:name="PM1">
      <style:page-layout-properties fo:margin-bottom="56.6929pt" fo:margin-left="65.1969pt" fo:margin-right="36.8504pt" fo:margin-top="56.6929pt" fo:page-height="595.4pt" fo:page-width="842.4pt" style:num-format="1" style:print-orientation="landscape"/>
    </style:page-layout>
  </office:automatic-styles>
  <office:master-styles>
    <style:master-page co:use-title-header-footer="false"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31-1191.804.9045.819.1@01270b6a23d25f32067dc36f8846da406ea65219</meta:generator>
    <dc:date>2025-02-18T10:52:36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2ac="http://schemas.microsoft.com/office/spreadsheetml/2011/1/ac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